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end" style:justify-single-word="false" fo:break-before="auto" fo:break-after="auto" style:writing-mode="lr-tb"/>
    </style:style>
    <style:style style:name="P3" style:family="paragraph" style:parent-style-name="Standard">
      <style:paragraph-properties fo:line-height="115%" fo:text-align="start" style:justify-single-word="false" fo:break-before="auto" fo:break-after="auto" style:writing-mode="lr-tb"/>
    </style:style>
    <style:style style:name="P4" style:family="paragraph" style:parent-style-name="Standard">
      <style:paragraph-properties fo:line-height="115%" fo:text-align="center" style:justify-single-word="false" fo:break-before="auto" fo:break-after="auto" style:writing-mode="lr-tb"/>
    </style:style>
    <style:style style:name="P5" style:family="paragraph" style:parent-style-name="Standard">
      <style:paragraph-properties fo:line-height="115%" fo:text-align="justify" style:justify-single-word="false" fo:break-before="auto" fo:break-after="auto" style:writing-mode="lr-tb"/>
    </style:style>
    <style:style style:name="P6" style:family="paragraph" style:parent-style-name="Standard">
      <style:paragraph-properties fo:line-height="115%" fo:break-before="auto" fo:break-after="auto" style:writing-mode="lr-tb"/>
      <style:text-properties style:font-name="Comic Sans MS" fo:font-size="12pt" style:font-name-asian="Comic Sans MS" style:font-size-asian="12pt" style:font-name-complex="Comic Sans MS" style:font-size-complex="12pt"/>
    </style:style>
    <style:style style:name="P7" style:family="paragraph" style:parent-style-name="Standard">
      <style:paragraph-properties fo:line-height="115%" fo:text-align="center" style:justify-single-word="false" fo:break-before="auto" fo:break-after="auto" style:writing-mode="lr-tb"/>
      <style:text-properties style:font-name="Comic Sans MS" fo:font-size="12pt" style:font-name-asian="Comic Sans MS" style:font-size-asian="12pt" style:font-name-complex="Comic Sans MS" style:font-size-complex="12pt"/>
    </style:style>
    <style:style style:name="P8" style:family="paragraph" style:parent-style-name="Standard">
      <style:paragraph-properties fo:line-height="115%" fo:text-align="justify" style:justify-single-word="false" fo:break-before="auto" fo:break-after="auto" style:writing-mode="lr-tb"/>
      <style:text-properties style:font-name="Comic Sans MS" fo:font-size="12pt" style:font-name-asian="Comic Sans MS" style:font-size-asian="12pt" style:font-name-complex="Comic Sans MS" style:font-size-complex="12pt"/>
    </style:style>
    <style:style style:name="P9" style:family="paragraph" style:parent-style-name="Standard">
      <style:paragraph-properties fo:line-height="115%" fo:break-before="auto" fo:break-after="auto" style:writing-mode="lr-tb"/>
      <style:text-properties style:font-name="Comic Sans MS" fo:font-size="12pt" fo:font-weight="bold" style:font-name-asian="Comic Sans MS" style:font-size-asian="12pt" style:font-weight-asian="bold" style:font-name-complex="Comic Sans MS" style:font-size-complex="12pt" style:font-weight-complex="bold"/>
    </style:style>
    <style:style style:name="P10" style:family="paragraph" style:parent-style-name="Standard">
      <style:paragraph-properties fo:line-height="115%" fo:text-align="start" style:justify-single-word="false" fo:break-before="auto" fo:break-after="auto" style:writing-mode="lr-tb"/>
      <style:text-properties style:font-name="Comic Sans MS" fo:font-size="24pt" style:font-name-asian="Comic Sans MS" style:font-size-asian="24pt" style:font-name-complex="Comic Sans MS" style:font-size-complex="24pt"/>
    </style:style>
    <style:style style:name="P11"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style:font-name="Comic Sans MS" fo:font-size="12pt" style:font-name-asian="Comic Sans MS" style:font-size-asian="12pt" style:font-name-complex="Comic Sans MS" style:font-size-complex="12pt"/>
    </style:style>
    <style:style style:name="P12" style:family="paragraph" style:parent-style-name="Standard" style:master-page-name="Standard">
      <style:paragraph-properties fo:line-height="115%" fo:text-align="end" style:justify-single-word="false" style:page-number="auto" fo:break-before="auto" fo:break-after="auto" style:writing-mode="lr-tb"/>
    </style:style>
    <style:style style:name="P13" style:family="paragraph" style:parent-style-name="Standard" style:master-page-name="Standard">
      <style:paragraph-properties fo:line-height="115%" fo:text-align="center" style:justify-single-word="false" style:page-number="auto" fo:break-before="auto" fo:break-after="auto" style:writing-mode="lr-tb"/>
    </style:style>
    <style:style style:name="P14" style:family="paragraph" style:parent-style-name="Standard">
      <style:paragraph-properties fo:line-height="115%" fo:break-before="auto" fo:break-after="auto" style:writing-mode="lr-tb"/>
    </style:style>
    <style:style style:name="P15" style:family="paragraph" style:parent-style-name="Standard">
      <style:paragraph-properties fo:line-height="115%" fo:break-before="auto" fo:break-after="auto" style:writing-mode="lr-tb"/>
      <style:text-properties style:font-name="Comic Sans MS" fo:font-size="12pt" style:font-name-asian="Comic Sans MS" style:font-size-asian="12pt" style:font-name-complex="Comic Sans MS" style:font-size-complex="12pt"/>
    </style:style>
    <style:style style:name="P16" style:family="paragraph" style:parent-style-name="Standard" style:list-style-name="LS1">
      <style:paragraph-properties fo:margin-top="0cm" fo:margin-bottom="0cm" fo:line-height="115%" fo:text-align="justify" style:justify-single-word="false" fo:break-before="auto" fo:break-after="auto" style:writing-mode="lr-tb"/>
    </style:style>
    <style:style style:name="P17" style:family="paragraph" style:parent-style-name="Standard" style:list-style-name="LS2">
      <style:paragraph-properties fo:margin-top="0cm" fo:margin-bottom="0cm" fo:line-height="115%" fo:text-align="justify" style:justify-single-word="false" fo:break-before="auto" fo:break-after="auto" style:writing-mode="lr-tb"/>
    </style:style>
    <style:style style:name="P18" style:family="paragraph" style:parent-style-name="Standard" style:list-style-name="LS3">
      <style:paragraph-properties fo:margin-top="0cm" fo:margin-bottom="0cm" fo:line-height="115%" fo:break-before="auto" fo:break-after="auto" style:writing-mode="lr-tb"/>
    </style:style>
    <style:style style:name="P19" style:family="paragraph" style:parent-style-name="Standard" style:list-style-name="LS4">
      <style:paragraph-properties fo:margin-top="0cm" fo:margin-bottom="0cm" fo:line-height="115%" fo:break-before="auto" fo:break-after="auto" style:writing-mode="lr-tb"/>
    </style:style>
    <style:style style:name="P20" style:family="paragraph" style:parent-style-name="Standard" style:list-style-name="LS5">
      <style:paragraph-properties fo:margin-top="0cm" fo:margin-bottom="0cm" fo:line-height="115%" fo:break-before="auto" fo:break-after="auto" style:writing-mode="lr-tb"/>
    </style:style>
    <style:style style:name="P21" style:family="paragraph" style:parent-style-name="Standard" style:list-style-name="LS8">
      <style:paragraph-properties fo:margin-top="0cm" fo:margin-bottom="0cm" fo:line-height="115%" fo:break-before="auto" fo:break-after="auto" style:writing-mode="lr-tb"/>
    </style:style>
    <style:style style:name="P22" style:family="paragraph" style:parent-style-name="Standard" style:list-style-name="LS9">
      <style:paragraph-properties fo:margin-top="0cm" fo:margin-bottom="0cm" fo:line-height="115%" fo:break-before="auto" fo:break-after="auto" style:writing-mode="lr-tb"/>
    </style:style>
    <style:style style:name="P23" style:family="paragraph" style:parent-style-name="Standard" style:list-style-name="LS10">
      <style:paragraph-properties fo:margin-top="0cm" fo:margin-bottom="0cm" fo:line-height="115%" fo:break-before="auto" fo:break-after="auto" style:writing-mode="lr-tb"/>
    </style:style>
    <style:style style:name="P24" style:family="paragraph" style:parent-style-name="Standard" style:list-style-name="LS6">
      <style:paragraph-properties fo:margin-top="0cm" fo:margin-bottom="0cm" fo:line-height="115%" fo:break-before="auto" fo:break-after="auto" style:writing-mode="lr-tb"/>
      <style:text-properties style:font-name="Comic Sans MS" fo:font-size="12pt" style:font-name-asian="Comic Sans MS" style:font-size-asian="12pt" style:font-name-complex="Comic Sans MS" style:font-size-complex="12pt"/>
    </style:style>
    <style:style style:name="P25" style:family="paragraph" style:parent-style-name="Standard" style:list-style-name="LS7">
      <style:paragraph-properties fo:margin-top="0cm" fo:margin-bottom="0cm" fo:line-height="115%" fo:break-before="auto" fo:break-after="auto" style:writing-mode="lr-tb"/>
      <style:text-properties style:font-name="Comic Sans MS" fo:font-size="12pt" style:font-name-asian="Comic Sans MS" style:font-size-asian="12pt" style:font-name-complex="Comic Sans MS" style:font-size-complex="12pt"/>
    </style:style>
    <style:style style:name="P26" style:family="paragraph" style:parent-style-name="Standard">
      <style:paragraph-properties fo:line-height="115%" style:writing-mode="lr-tb"/>
    </style:style>
    <style:style style:name="P27" style:family="paragraph" style:parent-style-name="Standard">
      <style:paragraph-properties fo:line-height="115%" style:writing-mode="lr-tb"/>
      <style:text-properties fo:color="#ff3333"/>
    </style:style>
    <style:style style:name="P28" style:family="paragraph" style:parent-style-name="Standard">
      <style:paragraph-properties fo:line-height="115%" style:writing-mode="lr-tb"/>
      <style:text-properties fo:color="#ff3333" fo:font-weight="bold" style:font-weight-asian="bold" style:font-weight-complex="bold"/>
    </style:style>
    <style:style style:name="T1" style:family="text">
      <style:text-properties style:font-name="Comic Sans MS" fo:font-size="14pt" fo:font-style="italic" style:font-name-asian="Comic Sans MS" style:font-size-asian="14pt" style:font-style-asian="italic" style:font-name-complex="Comic Sans MS" style:font-size-complex="14pt" style:font-style-complex="italic"/>
    </style:style>
    <style:style style:name="T2" style:family="text">
      <style:text-properties style:font-name="Comic Sans MS" fo:font-size="14pt" fo:font-style="italic" style:text-underline-style="solid" style:text-underline-width="auto" style:text-underline-color="font-color" fo:font-weight="bold" style:font-name-asian="Comic Sans MS" style:font-size-asian="14pt" style:font-style-asian="italic" style:font-weight-asian="bold" style:font-name-complex="Comic Sans MS" style:font-size-complex="14pt" style:font-style-complex="italic" style:font-weight-complex="bold"/>
    </style:style>
    <style:style style:name="T3" style:family="text">
      <style:text-properties style:font-name="Comic Sans MS" fo:font-size="14pt" fo:font-style="italic" style:text-underline-style="solid" style:text-underline-width="auto" style:text-underline-color="font-color" style:font-name-asian="Comic Sans MS" style:font-size-asian="14pt" style:font-style-asian="italic" style:font-name-complex="Comic Sans MS" style:font-size-complex="14pt" style:font-style-complex="italic"/>
    </style:style>
    <style:style style:name="T4" style:family="text">
      <style:text-properties style:font-name="Comic Sans MS" fo:font-size="14pt" fo:font-style="italic" fo:font-weight="bold" style:font-name-asian="Comic Sans MS" style:font-size-asian="14pt" style:font-style-asian="italic" style:font-weight-asian="bold" style:font-name-complex="Comic Sans MS" style:font-size-complex="14pt" style:font-style-complex="italic" style:font-weight-complex="bold"/>
    </style:style>
    <style:style style:name="T5" style:family="text">
      <style:text-properties style:font-name="Comic Sans MS" fo:font-size="14pt" fo:font-weight="bold" style:font-name-asian="Comic Sans MS" style:font-size-asian="14pt" style:font-weight-asian="bold" style:font-name-complex="Comic Sans MS" style:font-size-complex="14pt" style:font-weight-complex="bold"/>
    </style:style>
    <style:style style:name="T6" style:family="text">
      <style:text-properties style:font-name="Comic Sans MS" fo:font-size="36pt" fo:font-weight="bold" style:font-name-asian="Comic Sans MS" style:font-size-asian="36pt" style:font-weight-asian="bold" style:font-name-complex="Comic Sans MS" style:font-size-complex="36pt" style:font-weight-complex="bold"/>
    </style:style>
    <style:style style:name="T7" style:family="text">
      <style:text-properties style:font-name="Comic Sans MS" fo:font-size="18pt" fo:font-weight="bold" style:font-name-asian="Comic Sans MS" style:font-size-asian="18pt" style:font-weight-asian="bold" style:font-name-complex="Comic Sans MS" style:font-size-complex="18pt" style:font-weight-complex="bold"/>
    </style:style>
    <style:style style:name="T8" style:family="text">
      <style:text-properties style:font-name="Comic Sans MS" fo:font-size="24pt" style:font-name-asian="Comic Sans MS" style:font-size-asian="24pt" style:font-name-complex="Comic Sans MS" style:font-size-complex="24pt"/>
    </style:style>
    <style:style style:name="T9" style:family="text">
      <style:text-properties style:font-name="Comic Sans MS" fo:font-size="12pt" style:font-name-asian="Comic Sans MS" style:font-size-asian="12pt" style:font-name-complex="Comic Sans MS" style:font-size-complex="12pt"/>
    </style:style>
    <style:style style:name="T10" style:family="text">
      <style:text-properties style:font-name="Comic Sans MS" fo:font-size="12pt" fo:font-style="italic" style:font-name-asian="Comic Sans MS" style:font-size-asian="12pt" style:font-style-asian="italic" style:font-name-complex="Comic Sans MS" style:font-size-complex="12pt" style:font-style-complex="italic"/>
    </style:style>
    <style:style style:name="T11" style:family="text">
      <style:text-properties style:font-name="Comic Sans MS" fo:font-size="12pt" fo:font-weight="bold" style:font-name-asian="Comic Sans MS" style:font-size-asian="12pt" style:font-weight-asian="bold" style:font-name-complex="Comic Sans MS" style:font-size-complex="12pt" style:font-weight-complex="bold"/>
    </style:style>
    <style:style style:name="T12" style:family="text">
      <style:text-properties fo:color="#1155cc" style:font-name="Comic Sans MS" fo:font-size="14pt" fo:font-style="italic" style:text-underline-style="solid" style:text-underline-width="auto" style:text-underline-color="font-color" style:font-name-asian="Comic Sans MS" style:font-size-asian="14pt" style:font-style-asian="italic" style:font-name-complex="Comic Sans MS" style:font-size-complex="14pt" style:font-style-complex="italic"/>
    </style:style>
    <style:style style:name="T13" style:family="text">
      <style:text-properties fo:color="#ff3333" style:font-name="Comic Sans MS" fo:font-size="12pt" style:font-name-asian="Comic Sans MS" style:font-size-asian="12pt" style:font-name-complex="Comic Sans M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text:span text:style-name="T1">Wisdom</text:span><text:span text:style-name="T1"> </text:span><text:span text:style-name="T1">is</text:span><text:span text:style-name="T1"> </text:span><text:span text:style-name="T1">the</text:span><text:span text:style-name="T1"> </text:span><text:span text:style-name="T1">principal</text:span><text:span text:style-name="T1"> </text:span><text:span text:style-name="T1">thing</text:span><text:span text:style-name="T1">; </text:span><text:span text:style-name="T1">therefore</text:span><text:span text:style-name="T1"> </text:span><text:span text:style-name="T1">get</text:span><text:span text:style-name="T1"> </text:span><text:span text:style-name="T1">wisdom</text:span><text:span text:style-name="T1">: </text:span></text:p>
      <text:p text:style-name="P4"><text:span text:style-name="T1">and</text:span><text:span text:style-name="T1"> </text:span><text:span text:style-name="T1">with</text:span><text:span text:style-name="T1"> </text:span><text:span text:style-name="T1">all</text:span><text:span text:style-name="T1"> </text:span><text:span text:style-name="T1">thy</text:span><text:span text:style-name="T1"> </text:span><text:span text:style-name="T1">getting</text:span><text:span text:style-name="T1"> </text:span><text:span text:style-name="T2">get</text:span><text:span text:style-name="T3"> </text:span><text:span text:style-name="T2">understanding</text:span><text:span text:style-name="T2">. </text:span><text:a xlink:type="simple" xlink:href="https://www.biblegateway.com/passage/?search=Proverbs+4:7&amp;version=KJV" text:style-name="Internet_20_link" text:visited-style-name="Visited_20_Internet_20_Link"><text:span text:style-name="T12">Proverbs</text:span></text:a><text:a xlink:type="simple" xlink:href="https://www.biblegateway.com/passage/?search=Proverbs+4:7&amp;version=KJV" text:style-name="Internet_20_link" text:visited-style-name="Visited_20_Internet_20_Link"><text:span text:style-name="T12"> 4:7</text:span></text:a></text:p>
      <text:p text:style-name="P3"><text:span text:style-name="T5"><text:s text:c="28"/></text:span><text:span text:style-name="T6">TACT</text:span></text:p>
      <text:p text:style-name="P4"><text:span text:style-name="T4">(</text:span><text:span text:style-name="T4">T</text:span><text:span text:style-name="T1">he</text:span><text:span text:style-name="T1"> </text:span><text:span text:style-name="T4">A</text:span><text:span text:style-name="T1">natomically</text:span><text:span text:style-name="T1"> </text:span><text:span text:style-name="T4">C</text:span><text:span text:style-name="T1">orrect</text:span><text:span text:style-name="T1"> </text:span><text:span text:style-name="T4">Trim</text:span><text:span text:style-name="T4">)</text:span></text:p>
      <text:p text:style-name="P3"><text:span text:style-name="T7"><text:s text:c="13"/></text:span><text:span text:style-name="T8">Hoof</text:span><text:span text:style-name="T8"> </text:span><text:span text:style-name="T8">Mapping</text:span><text:span text:style-name="T8"> </text:span><text:span text:style-name="T8">Protocol</text:span></text:p>
      <text:p text:style-name="P3"><text:span text:style-name="T9"><text:s text:c="28"/></text:span><text:span text:style-name="T10">For</text:span><text:span text:style-name="T10"> </text:span><text:span text:style-name="T10">Corrective</text:span><text:span text:style-name="T10"> </text:span><text:span text:style-name="T10">and</text:span><text:span text:style-name="T10"> </text:span><text:span text:style-name="T10">Maintenance</text:span><text:span text:style-name="T10"> </text:span><text:span text:style-name="T10">Hoof</text:span><text:span text:style-name="T10"> </text:span><text:span text:style-name="T10">Trimming</text:span></text:p>
      <text:p text:style-name="P4"><text:span text:style-name="T9">By</text:span><text:span text:style-name="T9"> </text:span><text:span text:style-name="T9">Linda</text:span><text:span text:style-name="T9"> </text:span><text:span text:style-name="T9">J</text:span><text:span text:style-name="T9">. </text:span><text:span text:style-name="T9">Harris</text:span></text:p>
      <text:p text:style-name="P4"><text:span text:style-name="T11">[</text:span><text:span text:style-name="T11">It</text:span><text:span text:style-name="T11"> </text:span><text:span text:style-name="T11">is</text:span><text:span text:style-name="T11"> </text:span><text:span text:style-name="T11">suggested</text:span><text:span text:style-name="T11"> </text:span><text:span text:style-name="T11">you</text:span><text:span text:style-name="T11"> </text:span><text:span text:style-name="T11">read</text:span><text:span text:style-name="T11"> </text:span><text:span text:style-name="T11">through</text:span><text:span text:style-name="T11"> </text:span><text:span text:style-name="T11">these</text:span><text:span text:style-name="T11"> </text:span><text:span text:style-name="T11">directions</text:span><text:span text:style-name="T11"> 7 </text:span><text:span text:style-name="T11">times</text:span><text:span text:style-name="T11">.]</text:span></text:p>
      <text:p text:style-name="P7"/>
      <text:p text:style-name="P1"><text:span text:style-name="T9">There</text:span><text:span text:style-name="T9"> </text:span><text:span text:style-name="T9">once</text:span><text:span text:style-name="T9"> </text:span><text:span text:style-name="T9">was</text:span><text:span text:style-name="T9"> </text:span><text:span text:style-name="T9">a</text:span><text:span text:style-name="T9"> </text:span><text:span text:style-name="T9">gal</text:span><text:span text:style-name="T9"> </text:span><text:span text:style-name="T9">name</text:span><text:span text:style-name="T9"> </text:span><text:span text:style-name="T9">a</text:span><text:span text:style-name="T9"> </text:span><text:span text:style-name="T9">Sal</text:span><text:span text:style-name="T9">.</text:span></text:p>
      <text:p text:style-name="P1"><text:span text:style-name="T9">Who</text:span><text:span text:style-name="T9">’</text:span><text:span text:style-name="T9">s</text:span><text:span text:style-name="T9"> </text:span><text:span text:style-name="T9">pony</text:span><text:span text:style-name="T9"> </text:span><text:span text:style-name="T9">was</text:span><text:span text:style-name="T9"> </text:span><text:span text:style-name="T9">her</text:span><text:span text:style-name="T9"> </text:span><text:span text:style-name="T9">only</text:span><text:span text:style-name="T9"> </text:span><text:span text:style-name="T9">pal</text:span><text:span text:style-name="T9">.</text:span></text:p>
      <text:p text:style-name="P1"><text:span text:style-name="T9">Her</text:span><text:span text:style-name="T9"> </text:span><text:span text:style-name="T9">trimmin</text:span><text:span text:style-name="T9"> </text:span><text:span text:style-name="T9">was</text:span><text:span text:style-name="T9"> </text:span><text:span text:style-name="T9">neat</text:span></text:p>
      <text:p text:style-name="P1"><text:span text:style-name="T9">She</text:span><text:span text:style-name="T9"> </text:span><text:span text:style-name="T9">took</text:span><text:span text:style-name="T9"> </text:span><text:span text:style-name="T9">care</text:span><text:span text:style-name="T9"> </text:span><text:span text:style-name="T9">of</text:span><text:span text:style-name="T9"> </text:span><text:span text:style-name="T9">his</text:span><text:span text:style-name="T9"> </text:span><text:span text:style-name="T9">feet</text:span><text:span text:style-name="T9">.</text:span></text:p>
      <text:p text:style-name="P1"><text:span text:style-name="T9">So</text:span><text:span text:style-name="T9"> </text:span><text:span text:style-name="T9">you</text:span><text:span text:style-name="T9"> </text:span><text:span text:style-name="T9">could</text:span><text:span text:style-name="T9"> </text:span><text:span text:style-name="T9">say</text:span></text:p>
      <text:p text:style-name="P1"><text:span text:style-name="T9">Sal</text:span><text:span text:style-name="T9">’</text:span><text:span text:style-name="T9">s</text:span><text:span text:style-name="T9"> </text:span><text:span text:style-name="T9">pal</text:span><text:span text:style-name="T9"> </text:span><text:span text:style-name="T9">was</text:span><text:span text:style-name="T9"> </text:span><text:span text:style-name="T9">sound</text:span><text:span text:style-name="T9">.</text:span></text:p>
      <text:p text:style-name="P6"/>
      <text:p text:style-name="P1"><text:span text:style-name="T9">Disclaimer: This version is the bare bones professional version for people who have some experience trimming and understand something about the depth of the sole. These principles and steps work correctly, but you could misapply them by not reading something in the particular foot you are working on correctly. Let me make this clear. If you are applying this trim correctly it WILL WORK. If you misapply it you could possibly make your horse sore for a <text:s/>short time.</text:span></text:p>
      <text:p text:style-name="P26"><text:span text:style-name="T9"/></text:p>
      <text:p text:style-name="P28"><text:span text:style-name="T9">NOTE: WARNING</text:span></text:p>
      <text:p text:style-name="P26"><text:span text:style-name="T9">In cases of Forward Foot Syndrome (long in the toe), you must apply the trimming strategy that brings back the toe FIRST. <text:s/>Do not attempt to apply the measurements of the TACT dorsal and side wall trim on the FFS hoof. <text:s/>Trimming using the TACT prior to getting the tubules in the correct position can make your </text:span><text:soft-page-break/><text:span text:style-name="T9">horse sore from over-thinning the sole. <text:s/>This is NOT advised! If you are not familiar with how to discern between a sole that is thin and stretched and a sole that is thick and in need of exfoliating, please don't try to do the trim without professional guidance. <text:s/></text:span></text:p>
      <text:p text:style-name="P26"><text:span text:style-name="T13"/></text:p>
      <text:p text:style-name="P26"><text:span text:style-name="T13">To rectify FFS, bring back the toe SLOWLY over a matter of months. <text:s/>See the trimming videos for FFS on thehappyhoof channel on YouTube. <text:s/></text:span></text:p>
      <text:p text:style-name="P27"><text:span text:style-name="T9"/></text:p>
      <text:p text:style-name="P27"><text:span text:style-name="T9">If you measure the angle of the hoof wall tubules, they will be a guide as to whether your trimming strategy is achieving the goal of bringing back the breakover point in the hoof. <text:s/>When the hoof wall <text:s/>tubule angles are appropriate, the TACT mapping can be applied.</text:span></text:p>
      <text:p text:style-name="P6"/>
      <text:p text:style-name="P1"><text:span text:style-name="T9">Every</text:span><text:span text:style-name="T9"> </text:span><text:span text:style-name="T9">step</text:span><text:span text:style-name="T9"> </text:span><text:span text:style-name="T9">and</text:span><text:span text:style-name="T9"> </text:span><text:span text:style-name="T9">measurement</text:span><text:span text:style-name="T9"> </text:span><text:span text:style-name="T9">here</text:span><text:span text:style-name="T9"> </text:span><text:span text:style-name="T9">is</text:span><text:span text:style-name="T9"> </text:span><text:span text:style-name="T9">what</text:span><text:span text:style-name="T9"> </text:span><text:span text:style-name="T9">I</text:span><text:span text:style-name="T9"> </text:span><text:span text:style-name="T9">call</text:span><text:span text:style-name="T9"> </text:span><text:span text:style-name="T9">an</text:span><text:span text:style-name="T9"> “ </text:span><text:span text:style-name="T9">approximate</text:span><text:span text:style-name="T9"> </text:span><text:span text:style-name="T9">ballpark</text:span><text:span text:style-name="T9"> </text:span><text:span text:style-name="T9">figure</text:span><text:span text:style-name="T9">”, </text:span><text:span text:style-name="T9">meaning</text:span><text:span text:style-name="T9"> </text:span><text:span text:style-name="T9">that</text:span><text:span text:style-name="T9"> </text:span><text:span text:style-name="T9">these</text:span><text:span text:style-name="T9"> </text:span><text:span text:style-name="T9">measurements</text:span><text:span text:style-name="T9"> </text:span><text:span text:style-name="T9">are</text:span><text:span text:style-name="T9"> </text:span><text:span text:style-name="T9">in</text:span><text:span text:style-name="T9"> </text:span><text:span text:style-name="T9">the</text:span><text:span text:style-name="T9"> </text:span><text:span text:style-name="T9">general</text:span><text:span text:style-name="T9"> </text:span><text:span text:style-name="T9">range</text:span><text:span text:style-name="T9"> </text:span><text:span text:style-name="T9">of</text:span><text:span text:style-name="T9"> </text:span><text:span text:style-name="T9">the</text:span><text:span text:style-name="T9"> </text:span><text:span text:style-name="T9">standard</text:span><text:span text:style-name="T9"> </text:span><text:span text:style-name="T9">size</text:span><text:span text:style-name="T9"> (</text:span><text:span text:style-name="T9">width</text:span><text:span text:style-name="T9">, </text:span><text:span text:style-name="T9">height</text:span><text:span text:style-name="T9">, </text:span><text:span text:style-name="T9">length</text:span><text:span text:style-name="T9"> </text:span><text:span text:style-name="T9">etc</text:span><text:span text:style-name="T9">.) </text:span><text:span text:style-name="T9">of</text:span><text:span text:style-name="T9"> </text:span><text:span text:style-name="T9">the</text:span><text:span text:style-name="T9"> </text:span><text:span text:style-name="T9">foot</text:span><text:span text:style-name="T9"> </text:span><text:span text:style-name="T9">of</text:span><text:span text:style-name="T9"> </text:span><text:span text:style-name="T9">the</text:span><text:span text:style-name="T9"> </text:span><text:span text:style-name="T9">horse</text:span><text:span text:style-name="T9"> </text:span><text:span text:style-name="T9">in</text:span><text:span text:style-name="T9"> </text:span><text:span text:style-name="T9">general</text:span><text:span text:style-name="T9">, </text:span><text:span text:style-name="T9">but</text:span><text:span text:style-name="T9"> </text:span><text:span text:style-name="T9">NOT</text:span><text:span text:style-name="T9"> </text:span><text:span text:style-name="T9">EXACT</text:span><text:span text:style-name="T9"> </text:span><text:span text:style-name="T9">TO</text:span><text:span text:style-name="T9"> </text:span><text:span text:style-name="T9">YOUR</text:span><text:span text:style-name="T9"> </text:span><text:span text:style-name="T9">INDIVIDUAL</text:span><text:span text:style-name="T9"> </text:span><text:span text:style-name="T9">HORSE</text:span><text:span text:style-name="T9">. </text:span><text:span text:style-name="T9">The</text:span><text:span text:style-name="T9"> </text:span><text:span text:style-name="T9">measurements</text:span><text:span text:style-name="T9"> </text:span><text:span text:style-name="T9">are</text:span><text:span text:style-name="T9"> </text:span><text:span text:style-name="T9">based</text:span><text:span text:style-name="T9"> </text:span><text:span text:style-name="T9">on</text:span><text:span text:style-name="T9"> </text:span><text:span text:style-name="T9">the</text:span><text:span text:style-name="T9"> </text:span><text:span text:style-name="T9">fundamental</text:span><text:span text:style-name="T9"> </text:span><text:span text:style-name="T9">truth</text:span><text:span text:style-name="T9">, </text:span><text:span text:style-name="T9">that</text:span><text:span text:style-name="T9"> </text:span><text:span text:style-name="T9">like</text:span><text:span text:style-name="T9"> </text:span><text:span text:style-name="T9">the</text:span><text:span text:style-name="T9"> </text:span><text:span text:style-name="T9">anatomy</text:span><text:span text:style-name="T9"> </text:span><text:span text:style-name="T9">of</text:span><text:span text:style-name="T9"> </text:span><text:span text:style-name="T9">human</text:span><text:span text:style-name="T9"> </text:span><text:span text:style-name="T9">feet</text:span><text:span text:style-name="T9"> </text:span><text:span text:style-name="T9">are</text:span><text:span text:style-name="T9"> </text:span><text:span text:style-name="T9">the</text:span><text:span text:style-name="T9"> </text:span><text:span text:style-name="T9">same</text:span><text:span text:style-name="T9">, </text:span><text:span text:style-name="T9">so</text:span><text:span text:style-name="T9"> </text:span><text:span text:style-name="T9">also</text:span><text:span text:style-name="T9"> </text:span><text:span text:style-name="T9">is</text:span><text:span text:style-name="T9"> </text:span><text:span text:style-name="T9">the</text:span><text:span text:style-name="T9"> </text:span><text:span text:style-name="T9">anatomy</text:span><text:span text:style-name="T9"> </text:span><text:span text:style-name="T9">of</text:span><text:span text:style-name="T9"> </text:span><text:span text:style-name="T9">the</text:span><text:span text:style-name="T9"> </text:span><text:span text:style-name="T9">horse</text:span><text:span text:style-name="T9">’</text:span><text:span text:style-name="T9">s</text:span><text:span text:style-name="T9"> </text:span><text:span text:style-name="T9">foot</text:span><text:span text:style-name="T9">, </text:span><text:span text:style-name="T9">except</text:span><text:span text:style-name="T9"> </text:span><text:span text:style-name="T9">for</text:span><text:span text:style-name="T9"> </text:span><text:span text:style-name="T9">a</text:span><text:span text:style-name="T9"> </text:span><text:span text:style-name="T9">variation</text:span><text:span text:style-name="T9"> </text:span><text:span text:style-name="T9">in</text:span><text:span text:style-name="T9"> </text:span><text:span text:style-name="T9">size</text:span><text:span text:style-name="T9">, </text:span><text:span text:style-name="T9">but</text:span><text:span text:style-name="T9"> </text:span><text:span text:style-name="T9">also</text:span><text:span text:style-name="T9"> </text:span><text:span text:style-name="T9">with</text:span><text:span text:style-name="T9"> </text:span><text:span text:style-name="T9">a</text:span><text:span text:style-name="T9"> </text:span><text:span text:style-name="T9">vast</text:span><text:span text:style-name="T9"> </text:span><text:span text:style-name="T9">majority</text:span><text:span text:style-name="T9"> </text:span><text:span text:style-name="T9">being</text:span><text:span text:style-name="T9"> </text:span><text:span text:style-name="T9">within</text:span><text:span text:style-name="T9"> </text:span><text:span text:style-name="T9">a</text:span><text:span text:style-name="T9"> </text:span><text:span text:style-name="T9">certain</text:span><text:span text:style-name="T9"> </text:span><text:span text:style-name="T9">range</text:span><text:span text:style-name="T9">, </text:span><text:span text:style-name="T9">Below</text:span><text:span text:style-name="T9"> </text:span><text:span text:style-name="T9">is</text:span><text:span text:style-name="T9"> </text:span><text:span text:style-name="T9">a</text:span><text:span text:style-name="T9"> </text:span><text:span text:style-name="T9">standard</text:span><text:span text:style-name="T9"> </text:span><text:span text:style-name="T9">hoof</text:span><text:span text:style-name="T9"> </text:span><text:span text:style-name="T9">size</text:span><text:span text:style-name="T9"> </text:span><text:span text:style-name="T9">chart</text:span><text:span text:style-name="T9">. </text:span><text:span text:style-name="T9">Most</text:span><text:span text:style-name="T9"> </text:span><text:span text:style-name="T9">riding</text:span><text:span text:style-name="T9"> </text:span><text:span text:style-name="T9">horses</text:span><text:span text:style-name="T9"> </text:span><text:span text:style-name="T9">fall</text:span><text:span text:style-name="T9"> </text:span><text:span text:style-name="T9">within</text:span><text:span text:style-name="T9"> </text:span><text:span text:style-name="T9">the</text:span><text:span text:style-name="T9"> </text:span><text:span text:style-name="T9">hoof</text:span><text:span text:style-name="T9"> </text:span><text:span text:style-name="T9">size</text:span><text:span text:style-name="T9"> </text:span><text:span text:style-name="T9">of</text:span><text:span text:style-name="T9"> 00 </text:span><text:span text:style-name="T9">to</text:span><text:span text:style-name="T9"> 2. (</text:span><text:span text:style-name="T9">Does</text:span><text:span text:style-name="T9"> </text:span><text:span text:style-name="T9">not</text:span><text:span text:style-name="T9"> </text:span><text:span text:style-name="T9">include</text:span><text:span text:style-name="T9"> </text:span><text:span text:style-name="T9">pony</text:span><text:span text:style-name="T9"> </text:span><text:span text:style-name="T9">sizes</text:span><text:span text:style-name="T9">)</text:span><text:span text:style-name="T9"> </text:span></text:p>
      <text:p text:style-name="P6"/>
      <text:p text:style-name="P6"/>
      <text:p text:style-name="P1"><text:span text:style-name="T9">PREPARING</text:span><text:span text:style-name="T9"> </text:span><text:span text:style-name="T9">THE</text:span><text:span text:style-name="T9"> </text:span><text:span text:style-name="T9">FEET</text:span><text:span text:style-name="T9">: </text:span><text:span text:style-name="T9">There</text:span><text:span text:style-name="T9"> </text:span><text:span text:style-name="T9">are</text:span><text:span text:style-name="T9"> </text:span><text:span text:style-name="T9">three</text:span><text:span text:style-name="T9"> </text:span><text:span text:style-name="T9">prerequisites</text:span><text:span text:style-name="T9"> </text:span><text:span text:style-name="T9">not</text:span><text:span text:style-name="T9"> </text:span><text:span text:style-name="T9">called</text:span><text:span text:style-name="T9"> </text:span><text:span text:style-name="T9">for</text:span><text:span text:style-name="T9"> </text:span><text:span text:style-name="T9">in</text:span><text:span text:style-name="T9"> </text:span><text:span text:style-name="T9">other</text:span><text:span text:style-name="T9"> </text:span><text:span text:style-name="T9">trims</text:span><text:span text:style-name="T9">, </text:span><text:span text:style-name="T9">and</text:span><text:span text:style-name="T9"> </text:span><text:span text:style-name="T9">if</text:span><text:span text:style-name="T9"> <text:s/></text:span><text:span text:style-name="T9">you</text:span><text:span text:style-name="T9"> </text:span><text:span text:style-name="T9">are</text:span><text:span text:style-name="T9"> </text:span><text:span text:style-name="T9">not</text:span><text:span text:style-name="T9"> </text:span><text:span text:style-name="T9">willing</text:span><text:span text:style-name="T9"> </text:span><text:span text:style-name="T9">to</text:span><text:span text:style-name="T9"> </text:span><text:span text:style-name="T9">do</text:span><text:span text:style-name="T9"> </text:span><text:span text:style-name="T9">them</text:span><text:span text:style-name="T9">, </text:span><text:span text:style-name="T9">then</text:span><text:span text:style-name="T9"> </text:span><text:span text:style-name="T9">this</text:span><text:span text:style-name="T9"> </text:span><text:span text:style-name="T9">trim</text:span><text:span text:style-name="T9"> </text:span><text:span text:style-name="T9">is</text:span><text:span text:style-name="T9"> </text:span><text:span text:style-name="T9">not</text:span><text:span text:style-name="T9"> </text:span><text:span text:style-name="T9">for</text:span><text:span text:style-name="T9"> </text:span><text:span text:style-name="T9">you</text:span><text:span text:style-name="T9">. 1. </text:span><text:span text:style-name="T9">Is</text:span><text:span text:style-name="T9"> </text:span><text:span text:style-name="T9">foot</text:span><text:span text:style-name="T9"> </text:span><text:span text:style-name="T9">preparation</text:span><text:span text:style-name="T9"> </text:span><text:span text:style-name="T9">and</text:span><text:span text:style-name="T9"> 2 </text:span><text:span text:style-name="T9">and</text:span><text:span text:style-name="T9"> 3 </text:span><text:span text:style-name="T9">are</text:span><text:span text:style-name="T9"> </text:span><text:span text:style-name="T9">taking</text:span><text:span text:style-name="T9"> </text:span><text:span text:style-name="T9">specific</text:span><text:span text:style-name="T9"> </text:span><text:span text:style-name="T9">photos</text:span><text:span text:style-name="T9">. 4 </text:span><text:span text:style-name="T9">is</text:span><text:span text:style-name="T9"> </text:span><text:span text:style-name="T9">optional</text:span><text:span text:style-name="T9">, </text:span><text:span text:style-name="T9">but</text:span><text:span text:style-name="T9"> </text:span><text:span text:style-name="T9">advised</text:span><text:span text:style-name="T9">.</text:span></text:p>
      <text:p text:style-name="P6"/>
      <text:list xml:id="list4100447975087490329" text:style-name="LS1">
        <text:list-item>
          <text:p text:style-name="P16"><text:span text:style-name="T9">Cleaning the foot. You will need a hoof pick, small bucket, hard bristled brush, small rag and towel Clean the feet of all debris making sure to get deep into the collateral grooves. Take a bucket water, preferably warm with a dab of soap and clorox (optional). Wash and scrub the sole, frog, collateral grooves, and hoof wall, dry with a towel or let air dry. The purpose of this is </text:span><text:soft-page-break/><text:span text:style-name="T9">so that you can actually see the details of the foot and clearly mark the mapping lines.</text:span></text:p>
        </text:list-item>
      </text:list>
      <text:p text:style-name="P8"/>
      <text:p text:style-name="P8"/>
      <text:list xml:id="list33240658" text:continue-numbering="true" text:style-name="LS1">
        <text:list-item>
          <text:p text:style-name="P16"><text:span text:style-name="T9">Take</text:span><text:span text:style-name="T9"> </text:span><text:span text:style-name="T9">pictures</text:span><text:span text:style-name="T9"> </text:span><text:span text:style-name="T9">of</text:span><text:span text:style-name="T9"> </text:span><text:span text:style-name="T9">each</text:span><text:span text:style-name="T9"> </text:span><text:span text:style-name="T9">foot</text:span><text:span text:style-name="T9">. </text:span><text:span text:style-name="T9">The</text:span><text:span text:style-name="T9"> </text:span><text:span text:style-name="T9">purpose</text:span><text:span text:style-name="T9"> </text:span><text:span text:style-name="T9">of</text:span><text:span text:style-name="T9"> </text:span><text:span text:style-name="T9">this</text:span><text:span text:style-name="T9"> </text:span><text:span text:style-name="T9">is</text:span><text:span text:style-name="T9"> </text:span><text:span text:style-name="T9">two</text:span><text:span text:style-name="T9"> </text:span><text:span text:style-name="T9">fold</text:span><text:span text:style-name="T9">. (1) </text:span><text:span text:style-name="T9">pictures</text:span><text:span text:style-name="T9"> </text:span><text:span text:style-name="T9">will</text:span><text:span text:style-name="T9"> </text:span><text:span text:style-name="T9">show</text:span><text:span text:style-name="T9"> </text:span><text:span text:style-name="T9">you</text:span><text:span text:style-name="T9"> </text:span><text:span text:style-name="T9">the</text:span><text:span text:style-name="T9"> </text:span><text:span text:style-name="T9">true</text:span><text:span text:style-name="T9"> </text:span><text:span text:style-name="T9">condition</text:span><text:span text:style-name="T9"> </text:span><text:span text:style-name="T9">of</text:span><text:span text:style-name="T9"> </text:span><text:span text:style-name="T9">the</text:span><text:span text:style-name="T9"> </text:span><text:span text:style-name="T9">feet</text:span><text:span text:style-name="T9"> </text:span><text:span text:style-name="T9">as</text:span><text:span text:style-name="T9"> </text:span><text:span text:style-name="T9">they</text:span><text:span text:style-name="T9"> </text:span><text:span text:style-name="T9">currently</text:span><text:span text:style-name="T9"> </text:span><text:span text:style-name="T9">are</text:span><text:span text:style-name="T9"> </text:span><text:span text:style-name="T9">and</text:span><text:span text:style-name="T9"> </text:span><text:span text:style-name="T9">will</text:span><text:span text:style-name="T9"> </text:span><text:span text:style-name="T9">keep</text:span><text:span text:style-name="T9"> </text:span><text:span text:style-name="T9">track</text:span><text:span text:style-name="T9"> </text:span><text:span text:style-name="T9">of</text:span><text:span text:style-name="T9"> </text:span><text:span text:style-name="T9">the</text:span><text:span text:style-name="T9"> </text:span><text:span text:style-name="T9">changes</text:span><text:span text:style-name="T9"> </text:span><text:span text:style-name="T9">in</text:span><text:span text:style-name="T9"> </text:span><text:span text:style-name="T9">the</text:span><text:span text:style-name="T9"> </text:span><text:span text:style-name="T9">hoof</text:span><text:span text:style-name="T9">. (2) </text:span><text:span text:style-name="T9">You</text:span><text:span text:style-name="T9"> </text:span><text:span text:style-name="T9">will</text:span><text:span text:style-name="T9"> </text:span><text:span text:style-name="T9">sometimes</text:span><text:span text:style-name="T9"> </text:span><text:span text:style-name="T9">have</text:span><text:span text:style-name="T9"> </text:span><text:span text:style-name="T9">to</text:span><text:span text:style-name="T9"> </text:span><text:span text:style-name="T9">tweak</text:span><text:span text:style-name="T9"> </text:span><text:span text:style-name="T9">your</text:span><text:span text:style-name="T9"> </text:span><text:span text:style-name="T9">trim</text:span><text:span text:style-name="T9"> </text:span><text:span text:style-name="T9">depending</text:span><text:span text:style-name="T9"> </text:span><text:span text:style-name="T9">on</text:span><text:span text:style-name="T9"> </text:span><text:span text:style-name="T9">what</text:span><text:span text:style-name="T9"> </text:span><text:span text:style-name="T9">the</text:span><text:span text:style-name="T9"> </text:span><text:span text:style-name="T9">photos</text:span><text:span text:style-name="T9"> </text:span><text:span text:style-name="T9">reveal</text:span><text:span text:style-name="T9">. </text:span><text:span text:style-name="T9">This</text:span><text:span text:style-name="T9"> </text:span><text:span text:style-name="T9">means</text:span><text:span text:style-name="T9"> </text:span><text:span text:style-name="T9">you</text:span><text:span text:style-name="T9"> </text:span><text:span text:style-name="T9">will</text:span><text:span text:style-name="T9"> </text:span><text:span text:style-name="T9">see</text:span><text:span text:style-name="T9"> </text:span><text:span text:style-name="T9">imbalances</text:span><text:span text:style-name="T9"> </text:span><text:span text:style-name="T9">in</text:span><text:span text:style-name="T9"> </text:span><text:span text:style-name="T9">pictures</text:span><text:span text:style-name="T9"> </text:span><text:span text:style-name="T9">that</text:span><text:span text:style-name="T9"> </text:span><text:span text:style-name="T9">you</text:span><text:span text:style-name="T9"> </text:span><text:span text:style-name="T9">do</text:span><text:span text:style-name="T9"> </text:span><text:span text:style-name="T9">not</text:span><text:span text:style-name="T9"> </text:span><text:span text:style-name="T9">see</text:span><text:span text:style-name="T9"> </text:span><text:span text:style-name="T9">with</text:span><text:span text:style-name="T9"> </text:span><text:span text:style-name="T9">your</text:span><text:span text:style-name="T9"> </text:span><text:span text:style-name="T9">eyes</text:span><text:span text:style-name="T9"> </text:span><text:span text:style-name="T9">in</text:span><text:span text:style-name="T9"> </text:span><text:span text:style-name="T9">person</text:span><text:span text:style-name="T9"> </text:span><text:span text:style-name="T9">and</text:span><text:span text:style-name="T9"> </text:span><text:span text:style-name="T9">you</text:span><text:span text:style-name="T9"> </text:span><text:span text:style-name="T9">will</text:span><text:span text:style-name="T9"> </text:span><text:span text:style-name="T9">learn</text:span><text:span text:style-name="T9"> </text:span><text:span text:style-name="T9">what</text:span><text:span text:style-name="T9"> </text:span><text:span text:style-name="T9">areas</text:span><text:span text:style-name="T9"> </text:span><text:span text:style-name="T9">you</text:span><text:span text:style-name="T9"> </text:span><text:span text:style-name="T9">may</text:span><text:span text:style-name="T9"> </text:span><text:span text:style-name="T9">need</text:span><text:span text:style-name="T9"> </text:span><text:span text:style-name="T9">to</text:span><text:span text:style-name="T9"> </text:span><text:span text:style-name="T9">trim</text:span><text:span text:style-name="T9"> </text:span><text:span text:style-name="T9">more</text:span><text:span text:style-name="T9"> </text:span><text:span text:style-name="T9">off</text:span><text:span text:style-name="T9"> </text:span><text:span text:style-name="T9">of</text:span><text:span text:style-name="T9">, </text:span><text:span text:style-name="T9">which</text:span><text:span text:style-name="T9"> </text:span><text:span text:style-name="T9">you</text:span><text:span text:style-name="T9"> </text:span><text:span text:style-name="T9">normally</text:span><text:span text:style-name="T9"> </text:span><text:span text:style-name="T9">miss</text:span><text:span text:style-name="T9">. </text:span><text:span text:style-name="T9">I</text:span><text:span text:style-name="T9"> </text:span><text:span text:style-name="T9">often</text:span><text:span text:style-name="T9"> </text:span><text:span text:style-name="T9">take</text:span><text:span text:style-name="T9"> </text:span><text:span text:style-name="T9">up</text:span><text:span text:style-name="T9"> </text:span><text:span text:style-name="T9">to</text:span><text:span text:style-name="T9"> 80 </text:span><text:span text:style-name="T9">to</text:span><text:span text:style-name="T9"> 100 </text:span><text:span text:style-name="T9">pictures</text:span><text:span text:style-name="T9"> </text:span><text:span text:style-name="T9">at</text:span><text:span text:style-name="T9"> </text:span><text:span text:style-name="T9">each</text:span><text:span text:style-name="T9"> </text:span><text:span text:style-name="T9">trim</text:span><text:span text:style-name="T9">. </text:span><text:span text:style-name="T9">Here</text:span><text:span text:style-name="T9"> </text:span><text:span text:style-name="T9">are</text:span><text:span text:style-name="T9"> </text:span><text:span text:style-name="T9">the</text:span><text:span text:style-name="T9"> </text:span><text:span text:style-name="T9">six</text:span><text:span text:style-name="T9"> </text:span><text:span text:style-name="T9">main</text:span><text:span text:style-name="T9"> </text:span><text:span text:style-name="T9">photos</text:span><text:span text:style-name="T9"> </text:span><text:span text:style-name="T9">you</text:span><text:span text:style-name="T9"> </text:span><text:span text:style-name="T9">need</text:span><text:span text:style-name="T9">.. </text:span><text:span text:style-name="T9">Again</text:span><text:span text:style-name="T9"> </text:span><text:span text:style-name="T9">these</text:span><text:span text:style-name="T9"> </text:span><text:span text:style-name="T9">are</text:span><text:span text:style-name="T9"> </text:span><text:span text:style-name="T9">a</text:span><text:span text:style-name="T9"> </text:span><text:span text:style-name="T9">prerequisite</text:span><text:span text:style-name="T9"> </text:span><text:span text:style-name="T9">to</text:span><text:span text:style-name="T9"> </text:span><text:span text:style-name="T9">the</text:span><text:span text:style-name="T9"> </text:span><text:span text:style-name="T9">correct</text:span><text:span text:style-name="T9"> </text:span><text:span text:style-name="T9">application</text:span><text:span text:style-name="T9"> </text:span><text:span text:style-name="T9">of</text:span><text:span text:style-name="T9"> </text:span><text:span text:style-name="T9">the</text:span><text:span text:style-name="T9"> </text:span><text:span text:style-name="T9">anatomically</text:span><text:span text:style-name="T9"> </text:span><text:span text:style-name="T9">correct</text:span><text:span text:style-name="T9"> </text:span><text:span text:style-name="T9">trim</text:span><text:span text:style-name="T9">. </text:span><text:span text:style-name="T9">If</text:span><text:span text:style-name="T9"> </text:span><text:span text:style-name="T9">you</text:span><text:span text:style-name="T9"> </text:span><text:span text:style-name="T9">are</text:span><text:span text:style-name="T9"> </text:span><text:span text:style-name="T9">not</text:span><text:span text:style-name="T9"> </text:span><text:span text:style-name="T9">willing</text:span><text:span text:style-name="T9"> </text:span><text:span text:style-name="T9">to</text:span><text:span text:style-name="T9"> </text:span><text:span text:style-name="T9">do</text:span><text:span text:style-name="T9"> </text:span><text:span text:style-name="T9">this</text:span><text:span text:style-name="T9">, </text:span><text:span text:style-name="T9">please</text:span><text:span text:style-name="T9"> (</text:span><text:span text:style-name="T9">no</text:span><text:span text:style-name="T9"> </text:span><text:span text:style-name="T9">offence</text:span><text:span text:style-name="T9"> </text:span><text:span text:style-name="T9">intended</text:span><text:span text:style-name="T9">) </text:span><text:span text:style-name="T9">but</text:span><text:span text:style-name="T9"> </text:span><text:span text:style-name="T9">please</text:span><text:span text:style-name="T9"> </text:span><text:span text:style-name="T9">find</text:span><text:span text:style-name="T9"> <text:s/></text:span><text:span text:style-name="T9">yourself</text:span><text:span text:style-name="T9"> </text:span><text:span text:style-name="T9">another</text:span><text:span text:style-name="T9"> </text:span><text:span text:style-name="T9">method</text:span><text:span text:style-name="T9">. </text:span><text:span text:style-name="T9">You</text:span><text:span text:style-name="T9"> </text:span><text:span text:style-name="T9">can</text:span><text:span text:style-name="T9"> </text:span><text:span text:style-name="T9">take</text:span><text:span text:style-name="T9"> </text:span><text:span text:style-name="T9">more</text:span><text:span text:style-name="T9"> </text:span><text:span text:style-name="T9">angles</text:span><text:span text:style-name="T9"> </text:span><text:span text:style-name="T9">than</text:span><text:span text:style-name="T9"> </text:span><text:span text:style-name="T9">this</text:span><text:span text:style-name="T9">, </text:span><text:span text:style-name="T9">but</text:span><text:span text:style-name="T9"> </text:span><text:span text:style-name="T9">this</text:span><text:span text:style-name="T9"> </text:span><text:span text:style-name="T9">is</text:span><text:span text:style-name="T9"> </text:span><text:span text:style-name="T9">the</text:span><text:span text:style-name="T9"> </text:span><text:span text:style-name="T9">minimum</text:span><text:span text:style-name="T9"> </text:span><text:span text:style-name="T9">for</text:span><text:span text:style-name="T9"> </text:span><text:span text:style-name="T9">evaluation</text:span><text:span text:style-name="T9"> </text:span><text:span text:style-name="T9">and</text:span><text:span text:style-name="T9"> </text:span><text:span text:style-name="T9">trimming</text:span><text:span text:style-name="T9">.</text:span></text:p>
        </text:list-item>
      </text:list>
      <text:p text:style-name="P8"/>
      <text:list xml:id="list33232825" text:continue-numbering="true" text:style-name="LS1">
        <text:list-item>
          <text:p text:style-name="P16"><text:span text:style-name="T9"><text:s/></text:span><text:span text:style-name="T9">Your</text:span><text:span text:style-name="T9"> </text:span><text:span text:style-name="T9">next</text:span><text:span text:style-name="T9"> </text:span><text:span text:style-name="T9">step</text:span><text:span text:style-name="T9"> </text:span><text:span text:style-name="T9">will</text:span><text:span text:style-name="T9"> </text:span><text:span text:style-name="T9">be</text:span><text:span text:style-name="T9"> </text:span><text:span text:style-name="T9">to</text:span><text:span text:style-name="T9"> </text:span><text:span text:style-name="T9">map</text:span><text:span text:style-name="T9"> </text:span><text:span text:style-name="T9">the</text:span><text:span text:style-name="T9"> </text:span><text:span text:style-name="T9">foot</text:span><text:span text:style-name="T9"> </text:span><text:span text:style-name="T9">and</text:span><text:span text:style-name="T9"> </text:span><text:span text:style-name="T9">then</text:span><text:span text:style-name="T9"> </text:span><text:span text:style-name="T9">take</text:span><text:span text:style-name="T9"> </text:span><text:span text:style-name="T9">another</text:span><text:span text:style-name="T9"> </text:span><text:span text:style-name="T9">set</text:span><text:span text:style-name="T9"> </text:span><text:span text:style-name="T9">of</text:span><text:span text:style-name="T9"> </text:span><text:span text:style-name="T9">pictures</text:span><text:span text:style-name="T9"> </text:span><text:span text:style-name="T9">of</text:span><text:span text:style-name="T9"> </text:span><text:span text:style-name="T9">the</text:span><text:span text:style-name="T9"> </text:span><text:span text:style-name="T9">mapped</text:span><text:span text:style-name="T9"> </text:span><text:span text:style-name="T9">foot</text:span><text:span text:style-name="T9">. </text:span><text:span text:style-name="T9">In</text:span><text:span text:style-name="T9"> </text:span><text:span text:style-name="T9">this</text:span><text:span text:style-name="T9"> </text:span><text:span text:style-name="T9">first</text:span><text:span text:style-name="T9"> </text:span><text:span text:style-name="T9">trim</text:span><text:span text:style-name="T9"> </text:span><text:span text:style-name="T9">you</text:span><text:span text:style-name="T9"> </text:span><text:span text:style-name="T9">will</text:span><text:span text:style-name="T9"> </text:span><text:span text:style-name="T9">have</text:span><text:span text:style-name="T9"> </text:span><text:span text:style-name="T9">THREE</text:span><text:span text:style-name="T9"> </text:span><text:span text:style-name="T9">SETS</text:span><text:span text:style-name="T9"> </text:span><text:span text:style-name="T9">OF</text:span><text:span text:style-name="T9"> </text:span><text:span text:style-name="T9">PICTURES</text:span><text:span text:style-name="T9">. 1. </text:span><text:span text:style-name="T9">Pre</text:span><text:span text:style-name="T9"> </text:span><text:span text:style-name="T9">trim</text:span><text:span text:style-name="T9">, 2. </text:span><text:span text:style-name="T9">After</text:span><text:span text:style-name="T9"> </text:span><text:span text:style-name="T9">Mapping</text:span><text:span text:style-name="T9">, 3. </text:span><text:span text:style-name="T9">After</text:span><text:span text:style-name="T9"> </text:span><text:span text:style-name="T9">trim</text:span><text:span text:style-name="T9">. </text:span><text:span text:style-name="T9">From</text:span><text:span text:style-name="T9"> </text:span><text:span text:style-name="T9">then</text:span><text:span text:style-name="T9"> </text:span><text:span text:style-name="T9">on</text:span><text:span text:style-name="T9"> </text:span><text:span text:style-name="T9">you</text:span><text:span text:style-name="T9"> </text:span><text:span text:style-name="T9">will</text:span><text:span text:style-name="T9"> </text:span><text:span text:style-name="T9">only</text:span><text:span text:style-name="T9"> </text:span><text:span text:style-name="T9">have</text:span><text:span text:style-name="T9"> </text:span><text:span text:style-name="T9">two</text:span><text:span text:style-name="T9">, </text:span><text:span text:style-name="T9">pre</text:span><text:span text:style-name="T9">-</text:span><text:span text:style-name="T9">trim</text:span><text:span text:style-name="T9"> </text:span><text:span text:style-name="T9">and</text:span><text:span text:style-name="T9"> </text:span><text:span text:style-name="T9">after</text:span><text:span text:style-name="T9">-</text:span><text:span text:style-name="T9">trim</text:span><text:span text:style-name="T9">. </text:span><text:span text:style-name="T9">The</text:span><text:span text:style-name="T9"> </text:span><text:span text:style-name="T9">purpose</text:span><text:span text:style-name="T9"> </text:span><text:span text:style-name="T9">of</text:span><text:span text:style-name="T9"> </text:span><text:span text:style-name="T9">all</text:span><text:span text:style-name="T9"> </text:span><text:span text:style-name="T9">these</text:span><text:span text:style-name="T9"> </text:span><text:span text:style-name="T9">photos</text:span><text:span text:style-name="T9">, </text:span><text:span text:style-name="T9">is</text:span><text:span text:style-name="T9"> </text:span><text:span text:style-name="T9">to</text:span><text:span text:style-name="T9"> </text:span><text:span text:style-name="T9">keep</text:span><text:span text:style-name="T9"> </text:span><text:span text:style-name="T9">a</text:span><text:span text:style-name="T9"> </text:span><text:span text:style-name="T9">historical</text:span><text:span text:style-name="T9"> </text:span><text:span text:style-name="T9">record</text:span><text:span text:style-name="T9"> </text:span><text:span text:style-name="T9">of</text:span><text:span text:style-name="T9"> </text:span><text:span text:style-name="T9">how</text:span><text:span text:style-name="T9"> </text:span><text:span text:style-name="T9">TACT</text:span><text:span text:style-name="T9"> </text:span><text:span text:style-name="T9">works</text:span><text:span text:style-name="T9">. </text:span><text:span text:style-name="T9">And</text:span><text:span text:style-name="T9"> </text:span><text:span text:style-name="T9">your</text:span><text:span text:style-name="T9"> </text:span><text:span text:style-name="T9">individual</text:span><text:span text:style-name="T9"> </text:span><text:span text:style-name="T9">participation</text:span><text:span text:style-name="T9"> </text:span><text:span text:style-name="T9">in</text:span><text:span text:style-name="T9"> </text:span><text:span text:style-name="T9">this</text:span><text:span text:style-name="T9"> </text:span><text:span text:style-name="T9">movement</text:span><text:span text:style-name="T9"> </text:span><text:span text:style-name="T9">is</text:span><text:span text:style-name="T9"> </text:span><text:span text:style-name="T9">vital</text:span><text:span text:style-name="T9"> </text:span><text:span text:style-name="T9">in</text:span><text:span text:style-name="T9"> </text:span><text:span text:style-name="T9">that</text:span><text:span text:style-name="T9"> </text:span><text:span text:style-name="T9">anything</text:span><text:span text:style-name="T9"> </text:span><text:span text:style-name="T9">you</text:span><text:span text:style-name="T9"> </text:span><text:span text:style-name="T9">can</text:span><text:span text:style-name="T9"> </text:span><text:span text:style-name="T9">do</text:span><text:span text:style-name="T9"> </text:span><text:span text:style-name="T9">to</text:span><text:span text:style-name="T9"> </text:span><text:span text:style-name="T9">help</text:span><text:span text:style-name="T9"> </text:span><text:span text:style-name="T9">your</text:span><text:span text:style-name="T9"> </text:span><text:span text:style-name="T9">horse</text:span><text:span text:style-name="T9"> </text:span><text:span text:style-name="T9">will</text:span><text:span text:style-name="T9"> </text:span><text:span text:style-name="T9">help</text:span><text:span text:style-name="T9"> </text:span><text:span text:style-name="T9">others</text:span><text:span text:style-name="T9">. </text:span><text:span text:style-name="T9">AND</text:span><text:span text:style-name="T9"> </text:span><text:span text:style-name="T9">you</text:span><text:span text:style-name="T9"> </text:span><text:span text:style-name="T9">need</text:span><text:span text:style-name="T9"> </text:span><text:span text:style-name="T9">to</text:span><text:span text:style-name="T9"> </text:span><text:span text:style-name="T9">develop</text:span><text:span text:style-name="T9"> </text:span><text:span text:style-name="T9">and</text:span><text:span text:style-name="T9"> </text:span><text:span text:style-name="T9">eye</text:span><text:span text:style-name="T9"> </text:span><text:span text:style-name="T9">for</text:span><text:span text:style-name="T9"> </text:span><text:span text:style-name="T9">the</text:span><text:span text:style-name="T9"> </text:span><text:span text:style-name="T9">hoof</text:span><text:span text:style-name="T9">, </text:span><text:span text:style-name="T9">and</text:span><text:span text:style-name="T9"> </text:span><text:span text:style-name="T9">note</text:span><text:span text:style-name="T9"> </text:span><text:span text:style-name="T9">improvements</text:span><text:span text:style-name="T9"> </text:span><text:span text:style-name="T9">or</text:span><text:span text:style-name="T9"> </text:span><text:span text:style-name="T9">missed</text:span><text:span text:style-name="T9"> </text:span><text:span text:style-name="T9">distortions</text:span><text:span text:style-name="T9">.</text:span></text:p>
        </text:list-item>
      </text:list>
      <text:p text:style-name="P8"/>
      <text:p text:style-name="P8"/>
      <text:p text:style-name="P11"/>
      <text:p text:style-name="P8"/>
      <text:list xml:id="list33245984" text:continue-numbering="true" text:style-name="LS1">
        <text:list-item>
          <text:p text:style-name="P16"><text:span text:style-name="T9">SHARE</text:span><text:span text:style-name="T9">. </text:span><text:span text:style-name="T9">You</text:span><text:span text:style-name="T9"> </text:span><text:span text:style-name="T9">will</text:span><text:span text:style-name="T9"> </text:span><text:span text:style-name="T9">be</text:span><text:span text:style-name="T9"> </text:span><text:span text:style-name="T9">given</text:span><text:span text:style-name="T9"> </text:span><text:span text:style-name="T9">a</text:span><text:span text:style-name="T9"> </text:span><text:span text:style-name="T9">forum</text:span><text:span text:style-name="T9"> </text:span><text:span text:style-name="T9">to</text:span><text:span text:style-name="T9"> </text:span><text:span text:style-name="T9">share</text:span><text:span text:style-name="T9"> </text:span><text:span text:style-name="T9">your</text:span><text:span text:style-name="T9"> </text:span><text:span text:style-name="T9">journey</text:span><text:span text:style-name="T9">. </text:span><text:span text:style-name="T9">Your</text:span><text:span text:style-name="T9"> </text:span><text:span text:style-name="T9">observations</text:span><text:span text:style-name="T9"> </text:span><text:span text:style-name="T9">are</text:span><text:span text:style-name="T9"> </text:span><text:span text:style-name="T9">important</text:span><text:span text:style-name="T9">, </text:span><text:span text:style-name="T9">and</text:span><text:span text:style-name="T9"> </text:span><text:span text:style-name="T9">if</text:span><text:span text:style-name="T9"> </text:span><text:span text:style-name="T9">there</text:span><text:span text:style-name="T9"> </text:span><text:span text:style-name="T9">are</text:span><text:span text:style-name="T9"> </text:span><text:span text:style-name="T9">any</text:span><text:span text:style-name="T9"> </text:span><text:span text:style-name="T9">details</text:span><text:span text:style-name="T9"> </text:span><text:span text:style-name="T9">you</text:span><text:span text:style-name="T9"> </text:span><text:span text:style-name="T9">notice</text:span><text:span text:style-name="T9"> </text:span><text:span text:style-name="T9">or</text:span><text:span text:style-name="T9"> </text:span><text:span text:style-name="T9">if</text:span><text:span text:style-name="T9"> </text:span><text:span text:style-name="T9">there</text:span><text:span text:style-name="T9"> </text:span><text:span text:style-name="T9">are</text:span><text:span text:style-name="T9"> </text:span><text:span text:style-name="T9">any</text:span><text:span text:style-name="T9"> </text:span><text:span text:style-name="T9">steps</text:span><text:span text:style-name="T9"> </text:span><text:span text:style-name="T9">or</text:span><text:span text:style-name="T9"> </text:span><text:span text:style-name="T9">details</text:span><text:span text:style-name="T9"> </text:span><text:span text:style-name="T9">in</text:span><text:span text:style-name="T9"> </text:span><text:span text:style-name="T9">the</text:span><text:span text:style-name="T9"> </text:span><text:span text:style-name="T9">strategy</text:span><text:span text:style-name="T9"> </text:span><text:span text:style-name="T9">that</text:span><text:span text:style-name="T9"> </text:span><text:span text:style-name="T9">need</text:span><text:span text:style-name="T9"> </text:span><text:span text:style-name="T9">need</text:span><text:span text:style-name="T9"> </text:span><text:span text:style-name="T9">worked</text:span><text:span text:style-name="T9"> </text:span><text:span text:style-name="T9">in</text:span><text:span text:style-name="T9"> </text:span><text:span text:style-name="T9">or</text:span><text:span text:style-name="T9"> </text:span><text:span text:style-name="T9">out</text:span><text:span text:style-name="T9">, </text:span><text:span text:style-name="T9">your</text:span><text:span text:style-name="T9"> </text:span><text:span text:style-name="T9">information</text:span><text:span text:style-name="T9"> </text:span><text:span text:style-name="T9">and</text:span><text:span text:style-name="T9"> </text:span><text:span text:style-name="T9">opinions</text:span><text:span text:style-name="T9"> </text:span><text:span text:style-name="T9">can</text:span><text:span text:style-name="T9"> </text:span><text:span text:style-name="T9">contribute</text:span><text:span text:style-name="T9"> </text:span><text:span text:style-name="T9">to</text:span><text:span text:style-name="T9"> </text:span><text:span text:style-name="T9">that</text:span><text:span text:style-name="T9">. </text:span><text:span text:style-name="T9">And</text:span><text:span text:style-name="T9"> </text:span><text:span text:style-name="T9">believe</text:span><text:span text:style-name="T9"> </text:span><text:span text:style-name="T9">me</text:span><text:span text:style-name="T9">, </text:span><text:span text:style-name="T9">weather</text:span><text:span text:style-name="T9"> </text:span><text:span text:style-name="T9">you</text:span><text:span text:style-name="T9"> </text:span><text:soft-page-break/><text:span text:style-name="T9">realize</text:span><text:span text:style-name="T9"> </text:span><text:span text:style-name="T9">it</text:span><text:span text:style-name="T9"> </text:span><text:span text:style-name="T9">or</text:span><text:span text:style-name="T9"> </text:span><text:span text:style-name="T9">not</text:span><text:span text:style-name="T9"> </text:span><text:span text:style-name="T9">YOU</text:span><text:span text:style-name="T9"> </text:span><text:span text:style-name="T9">and</text:span><text:span text:style-name="T9"> </text:span><text:span text:style-name="T9">what</text:span><text:span text:style-name="T9"> </text:span><text:span text:style-name="T9">you</text:span><text:span text:style-name="T9"> </text:span><text:span text:style-name="T9">are</text:span><text:span text:style-name="T9"> </text:span><text:span text:style-name="T9">doing</text:span><text:span text:style-name="T9"> </text:span><text:span text:style-name="T9">here</text:span><text:span text:style-name="T9"> </text:span><text:span text:style-name="T9">with</text:span><text:span text:style-name="T9"> </text:span><text:span text:style-name="T9">your</text:span><text:span text:style-name="T9"> </text:span><text:span text:style-name="T9">horse</text:span><text:span text:style-name="T9"> </text:span><text:span text:style-name="T9">IS</text:span><text:span text:style-name="T9"> </text:span><text:span text:style-name="T9">MAKING</text:span><text:span text:style-name="T9"> </text:span><text:span text:style-name="T9">HISTORY</text:span><text:span text:style-name="T9">. </text:span><text:span text:style-name="T9">It</text:span><text:span text:style-name="T9"> </text:span><text:span text:style-name="T9">is</text:span><text:span text:style-name="T9"> </text:span><text:span text:style-name="T9">my</text:span><text:span text:style-name="T9"> </text:span><text:span text:style-name="T9">goal</text:span><text:span text:style-name="T9"> </text:span><text:span text:style-name="T9">that</text:span><text:span text:style-name="T9"> </text:span><text:span text:style-name="T9">we</text:span><text:span text:style-name="T9"> </text:span><text:span text:style-name="T9">change</text:span><text:span text:style-name="T9"> </text:span><text:span text:style-name="T9">the</text:span><text:span text:style-name="T9"> </text:span><text:span text:style-name="T9">destructive</text:span><text:span text:style-name="T9"> </text:span><text:span text:style-name="T9">state</text:span><text:span text:style-name="T9"> </text:span><text:span text:style-name="T9">of</text:span><text:span text:style-name="T9"> </text:span><text:span text:style-name="T9">current</text:span><text:span text:style-name="T9"> </text:span><text:span text:style-name="T9">farrier</text:span><text:span text:style-name="T9"> </text:span><text:span text:style-name="T9">and</text:span><text:span text:style-name="T9"> </text:span><text:span text:style-name="T9">barefoot</text:span><text:span text:style-name="T9"> “</text:span><text:span text:style-name="T9">natural</text:span><text:span text:style-name="T9">” </text:span><text:span text:style-name="T9">hoof</text:span><text:span text:style-name="T9"> </text:span><text:span text:style-name="T9">care</text:span><text:span text:style-name="T9"> </text:span><text:span text:style-name="T9">practices</text:span><text:span text:style-name="T9"> </text:span><text:span text:style-name="T9">that</text:span><text:span text:style-name="T9"> </text:span><text:span text:style-name="T9">are</text:span><text:span text:style-name="T9"> </text:span><text:span text:style-name="T9">in</text:span><text:span text:style-name="T9"> </text:span><text:span text:style-name="T9">truth</text:span><text:span text:style-name="T9"> </text:span><text:span text:style-name="T9">continuing</text:span><text:span text:style-name="T9"> </text:span><text:span text:style-name="T9">to</text:span><text:span text:style-name="T9"> </text:span><text:span text:style-name="T9">destroy</text:span><text:span text:style-name="T9"> </text:span><text:span text:style-name="T9">the</text:span><text:span text:style-name="T9"> </text:span><text:span text:style-name="T9">horses</text:span><text:span text:style-name="T9"> </text:span><text:span text:style-name="T9">true</text:span><text:span text:style-name="T9"> </text:span><text:span text:style-name="T9">foot</text:span><text:span text:style-name="T9">, </text:span><text:span text:style-name="T9">and</text:span><text:span text:style-name="T9"> </text:span><text:span text:style-name="T9">causing</text:span><text:span text:style-name="T9"> <text:s/></text:span><text:span text:style-name="T9">emotional</text:span><text:span text:style-name="T9"> </text:span><text:span text:style-name="T9">and</text:span><text:span text:style-name="T9"> </text:span><text:span text:style-name="T9">physical</text:span><text:span text:style-name="T9"> </text:span><text:span text:style-name="T9">pain</text:span><text:span text:style-name="T9"> </text:span><text:span text:style-name="T9">to</text:span><text:span text:style-name="T9"> </text:span><text:span text:style-name="T9">both</text:span><text:span text:style-name="T9"> </text:span><text:span text:style-name="T9">horses</text:span><text:span text:style-name="T9"> </text:span><text:span text:style-name="T9">and</text:span><text:span text:style-name="T9"> </text:span><text:span text:style-name="T9">their</text:span><text:span text:style-name="T9"> </text:span><text:span text:style-name="T9">owners</text:span><text:span text:style-name="T9">, </text:span><text:span text:style-name="T9">as</text:span><text:span text:style-name="T9"> </text:span><text:span text:style-name="T9">well</text:span><text:span text:style-name="T9"> </text:span><text:span text:style-name="T9">as</text:span><text:span text:style-name="T9"> </text:span><text:span text:style-name="T9">financial</text:span><text:span text:style-name="T9"> </text:span><text:span text:style-name="T9">burdens</text:span><text:span text:style-name="T9">. </text:span><text:span text:style-name="T9">Sharing</text:span><text:span text:style-name="T9"> </text:span><text:span text:style-name="T9">what</text:span><text:span text:style-name="T9"> </text:span><text:span text:style-name="T9">you</text:span><text:span text:style-name="T9"> </text:span><text:span text:style-name="T9">learn</text:span><text:span text:style-name="T9"> </text:span><text:span text:style-name="T9">and</text:span><text:span text:style-name="T9"> </text:span><text:span text:style-name="T9">your</text:span><text:span text:style-name="T9"> </text:span><text:span text:style-name="T9">journey</text:span><text:span text:style-name="T9"> </text:span><text:span text:style-name="T9">is</text:span><text:span text:style-name="T9"> </text:span><text:span text:style-name="T9">a</text:span><text:span text:style-name="T9"> </text:span><text:span text:style-name="T9">good</text:span><text:span text:style-name="T9"> </text:span><text:span text:style-name="T9">way</text:span><text:span text:style-name="T9"> </text:span><text:span text:style-name="T9">for</text:span><text:span text:style-name="T9"> </text:span><text:span text:style-name="T9">you</text:span><text:span text:style-name="T9"> </text:span><text:span text:style-name="T9">to</text:span><text:span text:style-name="T9"> </text:span><text:span text:style-name="T9">learn</text:span><text:span text:style-name="T9"> </text:span><text:span text:style-name="T9">as</text:span><text:span text:style-name="T9"> </text:span><text:span text:style-name="T9">well</text:span><text:span text:style-name="T9">.</text:span></text:p>
        </text:list-item>
      </text:list>
      <text:p text:style-name="P6"/>
      <text:p text:style-name="P6"/>
      <text:p text:style-name="P6"/>
      <text:p text:style-name="P3"><text:span text:style-name="T9">TACT</text:span><text:span text:style-name="T9"> </text:span><text:span text:style-name="T9">WHOLE</text:span><text:span text:style-name="T9"> </text:span><text:span text:style-name="T9">HOOF</text:span><text:span text:style-name="T9"> </text:span><text:span text:style-name="T9">MAPPING</text:span><text:span text:style-name="T9"> </text:span><text:span text:style-name="T9">PROTOCOL</text:span><text:span text:style-name="T9"> </text:span></text:p>
      <text:p text:style-name="P1"><text:span text:style-name="T9">Understanding</text:span><text:span text:style-name="T9"> </text:span><text:span text:style-name="T9">the</text:span><text:span text:style-name="T9"> </text:span><text:span text:style-name="T9">Dorsal</text:span><text:span text:style-name="T9"> </text:span><text:span text:style-name="T9">Toe</text:span><text:span text:style-name="T9"> </text:span><text:span text:style-name="T9">Wall</text:span><text:span text:style-name="T9">.</text:span></text:p>
      <text:p text:style-name="P8"/>
      <text:p text:style-name="P5"><text:span text:style-name="T9">Did</text:span><text:span text:style-name="T9"> </text:span><text:span text:style-name="T9">you</text:span><text:span text:style-name="T9"> </text:span><text:span text:style-name="T9">know</text:span><text:span text:style-name="T9"> </text:span><text:span text:style-name="T9">that</text:span><text:span text:style-name="T9"> </text:span><text:span text:style-name="T9">your</text:span><text:span text:style-name="T9"> </text:span><text:span text:style-name="T9">horse</text:span><text:span text:style-name="T9">’</text:span><text:span text:style-name="T9">s</text:span><text:span text:style-name="T9"> </text:span><text:span text:style-name="T9">foot</text:span><text:span text:style-name="T9"> </text:span><text:span text:style-name="T9">has</text:span><text:span text:style-name="T9"> </text:span><text:span text:style-name="T9">THREE</text:span><text:span text:style-name="T9"> </text:span><text:span text:style-name="T9">AREAS</text:span><text:span text:style-name="T9"> </text:span><text:span text:style-name="T9">OF</text:span><text:span text:style-name="T9"> </text:span><text:span text:style-name="T9">HOOF</text:span><text:span text:style-name="T9"> </text:span><text:span text:style-name="T9">WALL</text:span><text:span text:style-name="T9">? </text:span><text:span text:style-name="T9">And</text:span><text:span text:style-name="T9"> </text:span><text:span text:style-name="T9">that</text:span><text:span text:style-name="T9"> </text:span><text:span text:style-name="T9">all</text:span><text:span text:style-name="T9"> </text:span><text:span text:style-name="T9">of</text:span><text:span text:style-name="T9"> </text:span><text:span text:style-name="T9">them</text:span><text:span text:style-name="T9"> </text:span><text:span text:style-name="T9">are</text:span><text:span text:style-name="T9"> </text:span><text:span text:style-name="T9">for</text:span><text:span text:style-name="T9"> </text:span><text:span text:style-name="T9">a</text:span><text:span text:style-name="T9"> </text:span><text:span text:style-name="T9">different</text:span><text:span text:style-name="T9"> </text:span><text:span text:style-name="T9">purpose</text:span><text:span text:style-name="T9"> </text:span><text:span text:style-name="T9">and</text:span><text:span text:style-name="T9"> </text:span><text:span text:style-name="T9">carry</text:span><text:span text:style-name="T9"> </text:span><text:span text:style-name="T9">out</text:span><text:span text:style-name="T9"> </text:span><text:span text:style-name="T9">different</text:span><text:span text:style-name="T9"> </text:span><text:span text:style-name="T9">functions</text:span><text:span text:style-name="T9">?</text:span></text:p>
      <text:p text:style-name="P1"/>
      <text:p text:style-name="P6"/>
      <text:list xml:id="list2175032685127532911" text:style-name="LS2">
        <text:list-item>
          <text:p text:style-name="P17"><text:span text:style-name="T9">The</text:span><text:span text:style-name="T9"> </text:span><text:span text:style-name="T9">Wall</text:span><text:span text:style-name="T9"> </text:span><text:span text:style-name="T9">that</text:span><text:span text:style-name="T9"> </text:span><text:span text:style-name="T9">grows</text:span><text:span text:style-name="T9"> </text:span><text:span text:style-name="T9">from</text:span><text:span text:style-name="T9"> </text:span><text:span text:style-name="T9">the</text:span><text:span text:style-name="T9"> </text:span><text:span text:style-name="T9">coronary</text:span><text:span text:style-name="T9"> </text:span><text:span text:style-name="T9">band</text:span><text:span text:style-name="T9"> </text:span><text:span text:style-name="T9">down</text:span><text:span text:style-name="T9"> </text:span><text:span text:style-name="T9">the</text:span><text:span text:style-name="T9"> </text:span><text:span text:style-name="T9">laminae</text:span><text:span text:style-name="T9"> </text:span><text:span text:style-name="T9">and</text:span><text:span text:style-name="T9"> </text:span><text:span text:style-name="T9">ends</text:span><text:span text:style-name="T9"> </text:span><text:span text:style-name="T9">where</text:span><text:span text:style-name="T9"> </text:span><text:span text:style-name="T9">it</text:span><text:span text:style-name="T9"> </text:span><text:span text:style-name="T9">meets</text:span><text:span text:style-name="T9"> </text:span><text:span text:style-name="T9">the</text:span><text:span text:style-name="T9"> </text:span><text:span text:style-name="T9">sole</text:span><text:span text:style-name="T9"> </text:span><text:span text:style-name="T9">corium</text:span><text:span text:style-name="T9">, </text:span></text:p>
        </text:list-item>
        <text:list-item>
          <text:p text:style-name="P17"><text:span text:style-name="T9">The</text:span><text:span text:style-name="T9"> </text:span><text:span text:style-name="T9">same</text:span><text:span text:style-name="T9"> </text:span><text:span text:style-name="T9">wall</text:span><text:span text:style-name="T9"> </text:span><text:span text:style-name="T9">which</text:span><text:span text:style-name="T9"> </text:span><text:span text:style-name="T9">is</text:span><text:span text:style-name="T9"> </text:span><text:span text:style-name="T9">then</text:span><text:span text:style-name="T9"> </text:span><text:span text:style-name="T9">joined</text:span><text:span text:style-name="T9"> </text:span><text:span text:style-name="T9">to</text:span><text:span text:style-name="T9"> </text:span><text:span text:style-name="T9">the</text:span><text:span text:style-name="T9"> </text:span><text:span text:style-name="T9">sole</text:span><text:span text:style-name="T9"> </text:span><text:span text:style-name="T9">at</text:span><text:span text:style-name="T9"> </text:span><text:span text:style-name="T9">by</text:span><text:span text:style-name="T9"> </text:span><text:span text:style-name="T9">the</text:span><text:span text:style-name="T9"> </text:span><text:span text:style-name="T9">white</text:span><text:span text:style-name="T9"> </text:span><text:span text:style-name="T9">line</text:span><text:span text:style-name="T9"> </text:span><text:span text:style-name="T9">and</text:span><text:span text:style-name="T9"> </text:span><text:span text:style-name="T9">grows</text:span><text:span text:style-name="T9"> </text:span><text:span text:style-name="T9">with</text:span><text:span text:style-name="T9"> </text:span><text:span text:style-name="T9">the</text:span><text:span text:style-name="T9"> </text:span><text:span text:style-name="T9">sole</text:span><text:span text:style-name="T9">.</text:span></text:p>
        </text:list-item>
        <text:list-item>
          <text:p text:style-name="P17"><text:span text:style-name="T9">The</text:span><text:span text:style-name="T9"> </text:span><text:span text:style-name="T9">Wall</text:span><text:span text:style-name="T9"> </text:span><text:span text:style-name="T9">that</text:span><text:span text:style-name="T9"> </text:span><text:span text:style-name="T9">grows</text:span><text:span text:style-name="T9"> </text:span><text:span text:style-name="T9">beyond</text:span><text:span text:style-name="T9"> </text:span><text:span text:style-name="T9">the</text:span><text:span text:style-name="T9"> </text:span><text:span text:style-name="T9">sole</text:span><text:span text:style-name="T9">, </text:span><text:span text:style-name="T9">which</text:span><text:span text:style-name="T9"> </text:span><text:span text:style-name="T9">is</text:span><text:span text:style-name="T9"> </text:span><text:span text:style-name="T9">excess</text:span><text:span text:style-name="T9"> </text:span><text:span text:style-name="T9">wall</text:span><text:span text:style-name="T9">. </text:span></text:p>
        </text:list-item>
      </text:list>
      <text:p text:style-name="P8"/>
      <text:p text:style-name="P5"><text:span text:style-name="T9">(</text:span><text:span text:style-name="T9">Understanding</text:span><text:span text:style-name="T9"> </text:span><text:span text:style-name="T9">these</text:span><text:span text:style-name="T9"> </text:span><text:span text:style-name="T9">will</text:span><text:span text:style-name="T9"> </text:span><text:span text:style-name="T9">become</text:span><text:span text:style-name="T9"> </text:span><text:span text:style-name="T9">even</text:span><text:span text:style-name="T9"> </text:span><text:span text:style-name="T9">more</text:span><text:span text:style-name="T9"> </text:span><text:span text:style-name="T9">important</text:span><text:span text:style-name="T9"> </text:span><text:span text:style-name="T9">when</text:span><text:span text:style-name="T9"> </text:span><text:span text:style-name="T9">you</text:span><text:span text:style-name="T9"> </text:span><text:span text:style-name="T9">map</text:span><text:span text:style-name="T9"> </text:span><text:span text:style-name="T9">the</text:span><text:span text:style-name="T9"> </text:span><text:span text:style-name="T9">heels</text:span><text:span text:style-name="T9">.)</text:span></text:p>
      <text:p text:style-name="P6"/>
      <text:p text:style-name="P8"/>
      <text:p text:style-name="P5"><text:span text:style-name="T9">The</text:span><text:span text:style-name="T9"> </text:span><text:span text:style-name="T9">goal</text:span><text:span text:style-name="T9"> </text:span><text:span text:style-name="T9">is</text:span><text:span text:style-name="T9"> </text:span><text:span text:style-name="T9">to</text:span><text:span text:style-name="T9"> </text:span><text:span text:style-name="T9">have</text:span><text:span text:style-name="T9"> </text:span><text:span text:style-name="T9">W</text:span><text:span text:style-name="T9">1 </text:span><text:span text:style-name="T9">perfectly</text:span><text:span text:style-name="T9"> </text:span><text:span text:style-name="T9">connected</text:span><text:span text:style-name="T9"> </text:span><text:span text:style-name="T9">and</text:span><text:span text:style-name="T9"> </text:span><text:span text:style-name="T9">formed</text:span><text:span text:style-name="T9">, </text:span><text:span text:style-name="T9">to</text:span><text:span text:style-name="T9"> </text:span><text:span text:style-name="T9">the</text:span><text:span text:style-name="T9"> </text:span><text:span text:style-name="T9">anatomical</text:span><text:span text:style-name="T9"> </text:span><text:span text:style-name="T9">shape</text:span><text:span text:style-name="T9"> </text:span><text:span text:style-name="T9">of</text:span><text:span text:style-name="T9"> </text:span><text:span text:style-name="T9">the</text:span><text:span text:style-name="T9"> </text:span><text:span text:style-name="T9">wall</text:span><text:span text:style-name="T9"> </text:span><text:span text:style-name="T9">of</text:span><text:span text:style-name="T9"> </text:span><text:span text:style-name="T9">internal</text:span><text:span text:style-name="T9"> </text:span><text:span text:style-name="T9">foot</text:span><text:span text:style-name="T9">. </text:span><text:span text:style-name="T9">This</text:span><text:span text:style-name="T9"> </text:span><text:span text:style-name="T9">positions</text:span><text:span text:style-name="T9"> </text:span><text:span text:style-name="T9">it</text:span><text:span text:style-name="T9"> </text:span><text:span text:style-name="T9">correctly</text:span><text:span text:style-name="T9"> </text:span><text:span text:style-name="T9">to</text:span><text:span text:style-name="T9"> </text:span><text:span text:style-name="T9">then</text:span><text:span text:style-name="T9"> </text:span><text:span text:style-name="T9">join</text:span><text:span text:style-name="T9"> </text:span><text:span text:style-name="T9">with</text:span><text:span text:style-name="T9"> </text:span><text:span text:style-name="T9">the</text:span><text:span text:style-name="T9"> </text:span><text:span text:style-name="T9">sole</text:span><text:span text:style-name="T9"> </text:span><text:span text:style-name="T9">and</text:span><text:span text:style-name="T9"> </text:span><text:span text:style-name="T9">be</text:span><text:span text:style-name="T9"> </text:span><text:span text:style-name="T9">able</text:span><text:span text:style-name="T9"> </text:span><text:span text:style-name="T9">to</text:span><text:span text:style-name="T9"> </text:span><text:span text:style-name="T9">support</text:span><text:span text:style-name="T9"> </text:span><text:span text:style-name="T9">and</text:span><text:span text:style-name="T9"> </text:span><text:span text:style-name="T9">retain</text:span><text:span text:style-name="T9"> </text:span><text:span text:style-name="T9">the</text:span><text:span text:style-name="T9"> </text:span><text:span text:style-name="T9">sole</text:span><text:span text:style-name="T9">. </text:span><text:span text:style-name="T9">This</text:span><text:span text:style-name="T9"> </text:span><text:span text:style-name="T9">is</text:span><text:span text:style-name="T9"> </text:span><text:span text:style-name="T9">the</text:span><text:span text:style-name="T9"> </text:span><text:span text:style-name="T9">function</text:span><text:span text:style-name="T9"> </text:span><text:span text:style-name="T9">of</text:span><text:span text:style-name="T9"> </text:span><text:span text:style-name="T9">W</text:span><text:span text:style-name="T9">2, </text:span><text:span text:style-name="T9">it</text:span><text:span text:style-name="T9"> </text:span><text:span text:style-name="T9">is</text:span><text:span text:style-name="T9"> </text:span><text:span text:style-name="T9">a</text:span><text:span text:style-name="T9"> </text:span><text:span text:style-name="T9">support</text:span><text:span text:style-name="T9"> </text:span><text:span text:style-name="T9">and</text:span><text:span text:style-name="T9"> </text:span><text:span text:style-name="T9">retaining</text:span><text:span text:style-name="T9"> </text:span><text:span text:style-name="T9">wall</text:span><text:span text:style-name="T9"> </text:span><text:span text:style-name="T9">for</text:span><text:span text:style-name="T9"> </text:span><text:span text:style-name="T9">the</text:span><text:span text:style-name="T9"> </text:span><text:span text:style-name="T9">sole</text:span><text:span text:style-name="T9"> </text:span><text:span text:style-name="T9">ridge</text:span><text:span text:style-name="T9">. </text:span><text:span text:style-name="T9">W</text:span><text:span text:style-name="T9">2 </text:span><text:span text:style-name="T9">supports</text:span><text:span text:style-name="T9"> </text:span><text:span text:style-name="T9">the</text:span><text:span text:style-name="T9"> </text:span><text:span text:style-name="T9">sole</text:span><text:span text:style-name="T9"> </text:span><text:span text:style-name="T9">because</text:span><text:span text:style-name="T9"> </text:span><text:span text:style-name="T9">the</text:span><text:span text:style-name="T9"> </text:span><text:span text:style-name="T9">sole</text:span><text:span text:style-name="T9"> </text:span><text:span text:style-name="T9">is</text:span><text:span text:style-name="T9"> </text:span><text:span text:style-name="T9">softer</text:span><text:span text:style-name="T9"> </text:span><text:span text:style-name="T9">than</text:span><text:span text:style-name="T9"> </text:span><text:span text:style-name="T9">hoof</text:span><text:span text:style-name="T9"> </text:span><text:span text:style-name="T9">wall</text:span><text:span text:style-name="T9"> </text:span><text:span text:style-name="T9">and</text:span><text:span text:style-name="T9"> </text:span><text:span text:style-name="T9">can</text:span><text:span text:style-name="T9"> </text:span><text:span text:style-name="T9">not</text:span><text:span text:style-name="T9"> </text:span><text:span text:style-name="T9">maintain</text:span><text:span text:style-name="T9"> </text:span><text:span text:style-name="T9">it</text:span><text:span text:style-name="T9">’</text:span><text:span text:style-name="T9">s</text:span><text:span text:style-name="T9"> </text:span><text:span text:style-name="T9">form</text:span><text:span text:style-name="T9"> </text:span><text:span text:style-name="T9">without</text:span><text:span text:style-name="T9"> </text:span><text:span text:style-name="T9">it</text:span><text:span text:style-name="T9">. </text:span><text:span text:style-name="T9">And</text:span><text:span text:style-name="T9"> </text:span><text:span text:style-name="T9">W</text:span><text:span text:style-name="T9">2 </text:span><text:span text:style-name="T9">retains</text:span><text:span text:style-name="T9"> </text:span><text:span text:style-name="T9">the</text:span><text:span text:style-name="T9"> </text:span><text:span text:style-name="T9">sole</text:span><text:span text:style-name="T9"> </text:span><text:span text:style-name="T9">back</text:span><text:span text:style-name="T9"> </text:span><text:span text:style-name="T9">under</text:span><text:span text:style-name="T9"> </text:span><text:span text:style-name="T9">the</text:span><text:span text:style-name="T9"> </text:span><text:span text:style-name="T9">foot</text:span><text:span text:style-name="T9"> </text:span><text:span text:style-name="T9">where</text:span><text:span text:style-name="T9"> </text:span><text:span text:style-name="T9">it</text:span><text:span text:style-name="T9">’</text:span><text:span text:style-name="T9">s</text:span><text:span text:style-name="T9"> </text:span><text:span text:style-name="T9">supposed</text:span><text:span text:style-name="T9"> </text:span><text:span text:style-name="T9">to</text:span><text:span text:style-name="T9"> </text:span><text:span text:style-name="T9">be</text:span><text:span text:style-name="T9">. </text:span><text:span text:style-name="T9">So</text:span><text:span text:style-name="T9"> </text:span><text:span text:style-name="T9">again</text:span><text:span text:style-name="T9">, </text:span><text:span text:style-name="T9">W</text:span><text:span text:style-name="T9">2 </text:span><text:span text:style-name="T9">acts</text:span><text:span text:style-name="T9"> </text:span><text:span text:style-name="T9">as</text:span><text:span text:style-name="T9"> </text:span><text:span text:style-name="T9">a</text:span><text:span text:style-name="T9"> </text:span><text:span text:style-name="T9">retaining</text:span><text:span text:style-name="T9"> </text:span><text:span text:style-name="T9">and</text:span><text:span text:style-name="T9"> </text:span><text:span text:style-name="T9">supporting</text:span><text:span text:style-name="T9"> </text:span><text:span text:style-name="T9">wall</text:span><text:span text:style-name="T9"> </text:span><text:span text:style-name="T9">for</text:span><text:span text:style-name="T9"> </text:span><text:span text:style-name="T9">the</text:span><text:span text:style-name="T9"> </text:span><text:span text:style-name="T9">sole</text:span><text:span text:style-name="T9">.</text:span></text:p>
      <text:p text:style-name="P8"><text:soft-page-break/></text:p>
      <text:p text:style-name="P8"/>
      <text:p text:style-name="P5"><text:span text:style-name="T9">W</text:span><text:span text:style-name="T9">2 </text:span><text:span text:style-name="T9">is</text:span><text:span text:style-name="T9"> </text:span><text:span text:style-name="T9">one</text:span><text:span text:style-name="T9"> </text:span><text:span text:style-name="T9">of</text:span><text:span text:style-name="T9"> </text:span><text:span text:style-name="T9">the</text:span><text:span text:style-name="T9"> 3 “</text:span><text:span text:style-name="T9">WEIGHT</text:span><text:span text:style-name="T9"> </text:span><text:span text:style-name="T9">SHARING</text:span><text:span text:style-name="T9">” </text:span><text:span text:style-name="T9">surfaces</text:span><text:span text:style-name="T9"> </text:span><text:span text:style-name="T9">of</text:span><text:span text:style-name="T9"> </text:span><text:span text:style-name="T9">the</text:span><text:span text:style-name="T9"> </text:span><text:span text:style-name="T9">bottom</text:span><text:span text:style-name="T9"> </text:span><text:span text:style-name="T9">of</text:span><text:span text:style-name="T9"> </text:span><text:span text:style-name="T9">the</text:span><text:span text:style-name="T9"> </text:span><text:span text:style-name="T9">foot</text:span><text:span text:style-name="T9">. </text:span><text:span text:style-name="T9">Those</text:span><text:span text:style-name="T9"> 3 “</text:span><text:span text:style-name="T9">WEIGHT</text:span><text:span text:style-name="T9"> </text:span><text:span text:style-name="T9">SHARING</text:span><text:span text:style-name="T9">” </text:span><text:span text:style-name="T9">parts</text:span><text:span text:style-name="T9"> </text:span><text:span text:style-name="T9">are</text:span><text:span text:style-name="T9">, </text:span><text:span text:style-name="T9">W</text:span><text:span text:style-name="T9">2, </text:span><text:span text:style-name="T9">the</text:span><text:span text:style-name="T9"> </text:span><text:span text:style-name="T9">sole</text:span><text:span text:style-name="T9"> </text:span><text:span text:style-name="T9">and</text:span><text:span text:style-name="T9"> </text:span><text:span text:style-name="T9">the</text:span><text:span text:style-name="T9"> </text:span><text:span text:style-name="T9">Frog</text:span><text:span text:style-name="T9">. </text:span><text:span text:style-name="T9">W</text:span><text:span text:style-name="T9">1, </text:span><text:span text:style-name="T9">W</text:span><text:span text:style-name="T9">2, </text:span><text:span text:style-name="T9">and</text:span><text:span text:style-name="T9"> </text:span><text:span text:style-name="T9">W</text:span><text:span text:style-name="T9">3 </text:span><text:span text:style-name="T9">must</text:span><text:span text:style-name="T9"> </text:span><text:span text:style-name="T9">be</text:span><text:span text:style-name="T9"> </text:span><text:span text:style-name="T9">maintained</text:span><text:span text:style-name="T9"> </text:span><text:span text:style-name="T9">in</text:span><text:span text:style-name="T9"> </text:span><text:span text:style-name="T9">a</text:span><text:span text:style-name="T9"> </text:span><text:span text:style-name="T9">delicate</text:span><text:span text:style-name="T9"> </text:span><text:span text:style-name="T9">balance</text:span><text:span text:style-name="T9"> </text:span><text:span text:style-name="T9">to</text:span><text:span text:style-name="T9"> </text:span><text:span text:style-name="T9">avoid</text:span><text:span text:style-name="T9"> </text:span><text:span text:style-name="T9">hoof</text:span><text:span text:style-name="T9"> </text:span><text:span text:style-name="T9">distortion</text:span><text:span text:style-name="T9"> </text:span><text:span text:style-name="T9">and</text:span><text:span text:style-name="T9"> </text:span><text:span text:style-name="T9">disease</text:span><text:span text:style-name="T9">. </text:span><text:span text:style-name="T9">This</text:span><text:span text:style-name="T9"> </text:span><text:span text:style-name="T9">is</text:span><text:span text:style-name="T9"> </text:span><text:span text:style-name="T9">what</text:span><text:span text:style-name="T9"> </text:span><text:span text:style-name="T9">the</text:span><text:span text:style-name="T9"> </text:span><text:span text:style-name="T9">wild</text:span><text:span text:style-name="T9"> </text:span><text:span text:style-name="T9">desert</text:span><text:span text:style-name="T9"> </text:span><text:span text:style-name="T9">mustang</text:span><text:span text:style-name="T9"> </text:span><text:span text:style-name="T9">accomplishes</text:span><text:span text:style-name="T9"> </text:span><text:span text:style-name="T9">from</text:span><text:span text:style-name="T9"> </text:span><text:span text:style-name="T9">the</text:span><text:span text:style-name="T9"> </text:span><text:span text:style-name="T9">time</text:span><text:span text:style-name="T9"> </text:span><text:span text:style-name="T9">he</text:span><text:span text:style-name="T9"> </text:span><text:span text:style-name="T9">is</text:span><text:span text:style-name="T9"> </text:span><text:span text:style-name="T9">born</text:span><text:span text:style-name="T9">. </text:span><text:span text:style-name="T9">The</text:span><text:span text:style-name="T9"> </text:span><text:span text:style-name="T9">mustang</text:span><text:span text:style-name="T9"> </text:span><text:span text:style-name="T9">or</text:span><text:span text:style-name="T9"> </text:span><text:span text:style-name="T9">wild</text:span><text:span text:style-name="T9"> </text:span><text:span text:style-name="T9">horse</text:span><text:span text:style-name="T9"> </text:span><text:span text:style-name="T9">through</text:span><text:span text:style-name="T9"> </text:span><text:span text:style-name="T9">the</text:span><text:span text:style-name="T9"> </text:span><text:span text:style-name="T9">movement</text:span><text:span text:style-name="T9"> </text:span><text:span text:style-name="T9">he</text:span><text:span text:style-name="T9"> </text:span><text:span text:style-name="T9">gets</text:span><text:span text:style-name="T9"> </text:span><text:span text:style-name="T9">over</text:span><text:span text:style-name="T9"> </text:span><text:span text:style-name="T9">rough</text:span><text:span text:style-name="T9"> </text:span><text:span text:style-name="T9">terrain</text:span><text:span text:style-name="T9">, </text:span><text:span text:style-name="T9">wears</text:span><text:span text:style-name="T9"> </text:span><text:span text:style-name="T9">W</text:span><text:span text:style-name="T9">3 </text:span><text:span text:style-name="T9">down</text:span><text:span text:style-name="T9"> </text:span><text:span text:style-name="T9">daily</text:span><text:span text:style-name="T9">. </text:span><text:span text:style-name="T9">Therefore</text:span><text:span text:style-name="T9"> </text:span><text:span text:style-name="T9">W</text:span><text:span text:style-name="T9">2 </text:span><text:span text:style-name="T9">is</text:span><text:span text:style-name="T9"> </text:span><text:span text:style-name="T9">able</text:span><text:span text:style-name="T9"> </text:span><text:span text:style-name="T9">to</text:span><text:span text:style-name="T9"> </text:span><text:span text:style-name="T9">grow</text:span><text:span text:style-name="T9"> </text:span><text:span text:style-name="T9">the</text:span><text:span text:style-name="T9"> </text:span><text:span text:style-name="T9">sole</text:span><text:span text:style-name="T9"> </text:span><text:span text:style-name="T9">to</text:span><text:span text:style-name="T9"> </text:span><text:span text:style-name="T9">its</text:span><text:span text:style-name="T9"> </text:span><text:span text:style-name="T9">optimum</text:span><text:span text:style-name="T9"> </text:span><text:span text:style-name="T9">thickness</text:span><text:span text:style-name="T9">. </text:span><text:span text:style-name="T9">W</text:span><text:span text:style-name="T9">3 </text:span><text:span text:style-name="T9">should</text:span><text:span text:style-name="T9"> </text:span><text:span text:style-name="T9">have</text:span><text:span text:style-name="T9"> </text:span><text:span text:style-name="T9">no</text:span><text:span text:style-name="T9"> </text:span><text:span text:style-name="T9">weight</text:span><text:span text:style-name="T9"> </text:span><text:span text:style-name="T9">bearing</text:span><text:span text:style-name="T9"> </text:span><text:span text:style-name="T9">participation</text:span><text:span text:style-name="T9"> </text:span><text:span text:style-name="T9">whatsoever</text:span><text:span text:style-name="T9">! </text:span><text:span text:style-name="T9">It</text:span><text:span text:style-name="T9"> </text:span><text:span text:style-name="T9">is</text:span><text:span text:style-name="T9"> </text:span><text:span text:style-name="T9">generalizing</text:span><text:span text:style-name="T9"> </text:span><text:span text:style-name="T9">the</text:span><text:span text:style-name="T9"> </text:span><text:span text:style-name="T9">whole</text:span><text:span text:style-name="T9"> </text:span><text:span text:style-name="T9">hoof</text:span><text:span text:style-name="T9"> </text:span><text:span text:style-name="T9">wall</text:span><text:span text:style-name="T9"> </text:span><text:span text:style-name="T9">and</text:span><text:span text:style-name="T9"> </text:span><text:span text:style-name="T9">not</text:span><text:span text:style-name="T9"> </text:span><text:span text:style-name="T9">specifying</text:span><text:span text:style-name="T9"> </text:span><text:span text:style-name="T9">and</text:span><text:span text:style-name="T9"> </text:span><text:span text:style-name="T9">understanding</text:span><text:span text:style-name="T9"> </text:span><text:span text:style-name="T9">it</text:span><text:span text:style-name="T9">’</text:span><text:span text:style-name="T9">s</text:span><text:span text:style-name="T9"> 3 </text:span><text:span text:style-name="T9">different</text:span><text:span text:style-name="T9"> </text:span><text:span text:style-name="T9">parts</text:span><text:span text:style-name="T9"> </text:span><text:span text:style-name="T9">and</text:span><text:span text:style-name="T9"> </text:span><text:span text:style-name="T9">their</text:span><text:span text:style-name="T9"> </text:span><text:span text:style-name="T9">function</text:span><text:span text:style-name="T9">, </text:span><text:span text:style-name="T9">that</text:span><text:span text:style-name="T9"> </text:span><text:span text:style-name="T9">has</text:span><text:span text:style-name="T9"> </text:span><text:span text:style-name="T9">led</text:span><text:span text:style-name="T9"> </text:span><text:span text:style-name="T9">to</text:span><text:span text:style-name="T9"> </text:span><text:span text:style-name="T9">gross</text:span><text:span text:style-name="T9"> </text:span><text:span text:style-name="T9">error</text:span><text:span text:style-name="T9"> <text:s/></text:span><text:span text:style-name="T9">in</text:span><text:span text:style-name="T9"> </text:span><text:span text:style-name="T9">farrier</text:span><text:span text:style-name="T9"> </text:span><text:span text:style-name="T9">and</text:span><text:span text:style-name="T9"> </text:span><text:span text:style-name="T9">veterinary</text:span><text:span text:style-name="T9"> “</text:span><text:span text:style-name="T9">science</text:span><text:span text:style-name="T9">”, </text:span><text:span text:style-name="T9">that</text:span><text:span text:style-name="T9"> </text:span><text:span text:style-name="T9">the</text:span><text:span text:style-name="T9"> </text:span><text:span text:style-name="T9">laminae</text:span><text:span text:style-name="T9"> </text:span><text:span text:style-name="T9">of</text:span><text:span text:style-name="T9"> </text:span><text:span text:style-name="T9">W</text:span><text:span text:style-name="T9">1 </text:span><text:span text:style-name="T9">via</text:span><text:span text:style-name="T9"> </text:span><text:span text:style-name="T9">W</text:span><text:span text:style-name="T9">3 (</text:span><text:span text:style-name="T9">excess</text:span><text:span text:style-name="T9"> </text:span><text:span text:style-name="T9">hoof</text:span><text:span text:style-name="T9"> </text:span><text:span text:style-name="T9">wall</text:span><text:span text:style-name="T9"> </text:span><text:span text:style-name="T9">rim</text:span><text:span text:style-name="T9">) </text:span><text:span text:style-name="T9">bears</text:span><text:span text:style-name="T9"> </text:span><text:span text:style-name="T9">the</text:span><text:span text:style-name="T9"> </text:span><text:span text:style-name="T9">weight</text:span><text:span text:style-name="T9"> </text:span><text:span text:style-name="T9">of</text:span><text:span text:style-name="T9"> </text:span><text:span text:style-name="T9">the</text:span><text:span text:style-name="T9"> </text:span><text:span text:style-name="T9">horse</text:span><text:span text:style-name="T9">, </text:span><text:span text:style-name="T9">in</text:span><text:span text:style-name="T9"> </text:span><text:span text:style-name="T9">farrier</text:span><text:span text:style-name="T9"> </text:span><text:span text:style-name="T9">and</text:span><text:span text:style-name="T9"> </text:span><text:span text:style-name="T9">veterinary</text:span><text:span text:style-name="T9"> “</text:span><text:span text:style-name="T9">science</text:span><text:span text:style-name="T9">”. </text:span></text:p>
      <text:p text:style-name="P6"/>
      <text:p text:style-name="P5"><text:span text:style-name="T11">W</text:span><text:span text:style-name="T11">1 </text:span><text:span text:style-name="T11">should</text:span><text:span text:style-name="T11"> </text:span><text:span text:style-name="T11">have</text:span><text:span text:style-name="T11"> </text:span><text:span text:style-name="T11">NO</text:span><text:span text:style-name="T11"> </text:span><text:span text:style-name="T11">WEIGHT</text:span><text:span text:style-name="T11"> </text:span><text:span text:style-name="T11">BEARING</text:span><text:span text:style-name="T11"> </text:span><text:span text:style-name="T11">PARTICIPATION</text:span><text:span text:style-name="T11"> </text:span><text:span text:style-name="T11">WHATSOEVER</text:span><text:span text:style-name="T11">!</text:span><text:span text:style-name="T9"> </text:span><text:span text:style-name="T9">When</text:span><text:span text:style-name="T9"> </text:span><text:span text:style-name="T9">W</text:span><text:span text:style-name="T9">2 </text:span><text:span text:style-name="T9">which</text:span><text:span text:style-name="T9"> </text:span><text:span text:style-name="T9">is</text:span><text:span text:style-name="T9"> </text:span><text:span text:style-name="T9">excess</text:span><text:span text:style-name="T9"> </text:span><text:span text:style-name="T9">wall</text:span><text:span text:style-name="T9"> </text:span><text:span text:style-name="T9">becomes</text:span><text:span text:style-name="T9"> </text:span><text:span text:style-name="T9">weight</text:span><text:span text:style-name="T9"> </text:span><text:span text:style-name="T9">bearing</text:span><text:span text:style-name="T9">, </text:span><text:span text:style-name="T9">this</text:span><text:span text:style-name="T9"> </text:span><text:span text:style-name="T9">is</text:span><text:span text:style-name="T9"> </text:span><text:span text:style-name="T9">when</text:span><text:span text:style-name="T9"> </text:span><text:span text:style-name="T9">hoof</text:span><text:span text:style-name="T9"> </text:span><text:span text:style-name="T9">distortion</text:span><text:span text:style-name="T9"> </text:span><text:span text:style-name="T9">begins</text:span><text:span text:style-name="T9">. </text:span><text:span text:style-name="T9">Distortion</text:span><text:span text:style-name="T9"> </text:span><text:span text:style-name="T9">starts</text:span><text:span text:style-name="T9"> </text:span><text:span text:style-name="T9">with</text:span><text:span text:style-name="T9"> </text:span><text:span text:style-name="T9">W</text:span><text:span text:style-name="T9">3, </text:span><text:span text:style-name="T9">is</text:span><text:span text:style-name="T9"> </text:span><text:span text:style-name="T9">transferred</text:span><text:span text:style-name="T9"> </text:span><text:span text:style-name="T9">to</text:span><text:span text:style-name="T9"> </text:span><text:span text:style-name="T9">W</text:span><text:span text:style-name="T9">2, </text:span><text:span text:style-name="T9">which</text:span><text:span text:style-name="T9"> </text:span><text:span text:style-name="T9">then</text:span><text:span text:style-name="T9"> </text:span><text:span text:style-name="T9">affects</text:span><text:span text:style-name="T9"> </text:span><text:span text:style-name="T9">W</text:span><text:span text:style-name="T9">1 </text:span><text:span text:style-name="T9">and</text:span><text:span text:style-name="T9"> </text:span><text:span text:style-name="T9">can</text:span><text:span text:style-name="T9"> </text:span><text:span text:style-name="T9">ultimately</text:span><text:span text:style-name="T9"> </text:span><text:span text:style-name="T9">lead</text:span><text:span text:style-name="T9"> </text:span><text:span text:style-name="T9">to</text:span><text:span text:style-name="T9"> </text:span><text:span text:style-name="T9">laminitis</text:span><text:span text:style-name="T9">, </text:span><text:span text:style-name="T9">since</text:span><text:span text:style-name="T9"> </text:span><text:span text:style-name="T9">W</text:span><text:span text:style-name="T9">1 </text:span><text:span text:style-name="T9">is</text:span><text:span text:style-name="T9"> </text:span><text:span text:style-name="T9">connected</text:span><text:span text:style-name="T9"> </text:span><text:span text:style-name="T9">to</text:span><text:span text:style-name="T9"> </text:span><text:span text:style-name="T9">the</text:span><text:span text:style-name="T9"> </text:span><text:span text:style-name="T9">laminae</text:span><text:span text:style-name="T9">.</text:span></text:p>
      <text:p text:style-name="P8"/>
      <text:p text:style-name="P5"><text:span text:style-name="T9">If</text:span><text:span text:style-name="T9"> </text:span><text:span text:style-name="T9">W</text:span><text:span text:style-name="T9">1 </text:span><text:span text:style-name="T9">is</text:span><text:span text:style-name="T9"> </text:span><text:span text:style-name="T9">even</text:span><text:span text:style-name="T9"> </text:span><text:span text:style-name="T9">slightly</text:span><text:span text:style-name="T9"> </text:span><text:span text:style-name="T9">torn</text:span><text:span text:style-name="T9"> </text:span><text:span text:style-name="T9">away</text:span><text:span text:style-name="T9"> </text:span><text:span text:style-name="T9">from</text:span><text:span text:style-name="T9"> </text:span><text:span text:style-name="T9">the</text:span><text:span text:style-name="T9"> </text:span><text:span text:style-name="T9">laminae</text:span><text:span text:style-name="T9">, </text:span><text:span text:style-name="T9">even</text:span><text:span text:style-name="T9"> </text:span><text:span text:style-name="T9">by</text:span><text:span text:style-name="T9"> </text:span><text:span text:style-name="T9">a</text:span><text:span text:style-name="T9"> </text:span><text:span text:style-name="T9">millimeter</text:span><text:span text:style-name="T9"> </text:span><text:span text:style-name="T9">it</text:span><text:span text:style-name="T9"> </text:span><text:span text:style-name="T9">will</text:span><text:span text:style-name="T9"> </text:span><text:span text:style-name="T9">stretch</text:span><text:span text:style-name="T9"> </text:span><text:span text:style-name="T9">the</text:span><text:span text:style-name="T9"> </text:span><text:span text:style-name="T9">sole</text:span><text:span text:style-name="T9"> </text:span><text:span text:style-name="T9">forward</text:span><text:span text:style-name="T9"> </text:span><text:span text:style-name="T9">with</text:span><text:span text:style-name="T9"> </text:span><text:span text:style-name="T9">it</text:span><text:span text:style-name="T9">. </text:span><text:span text:style-name="T9">This</text:span><text:span text:style-name="T9"> </text:span><text:span text:style-name="T9">pulls</text:span><text:span text:style-name="T9"> </text:span><text:span text:style-name="T9">and</text:span><text:span text:style-name="T9"> </text:span><text:span text:style-name="T9">stretches</text:span><text:span text:style-name="T9"> </text:span><text:span text:style-name="T9">the</text:span><text:span text:style-name="T9"> </text:span><text:span text:style-name="T9">sole</text:span><text:span text:style-name="T9"> </text:span><text:span text:style-name="T9">away</text:span><text:span text:style-name="T9"> </text:span><text:span text:style-name="T9">from</text:span><text:span text:style-name="T9"> </text:span><text:span text:style-name="T9">and</text:span><text:span text:style-name="T9"> </text:span><text:span text:style-name="T9">out</text:span><text:span text:style-name="T9"> </text:span><text:span text:style-name="T9">from</text:span><text:span text:style-name="T9"> </text:span><text:span text:style-name="T9">under</text:span><text:span text:style-name="T9"> </text:span><text:span text:style-name="T9">P</text:span><text:span text:style-name="T9">3 (</text:span><text:span text:style-name="T9">the</text:span><text:span text:style-name="T9"> </text:span><text:span text:style-name="T9">coffin</text:span><text:span text:style-name="T9"> </text:span><text:span text:style-name="T9">bone</text:span><text:span text:style-name="T9">). </text:span><text:span text:style-name="T9">The</text:span><text:span text:style-name="T9"> </text:span><text:span text:style-name="T9">sole</text:span><text:span text:style-name="T9"> </text:span><text:span text:style-name="T9">has</text:span><text:span text:style-name="T9"> </text:span><text:span text:style-name="T9">tubules</text:span><text:span text:style-name="T9"> </text:span><text:span text:style-name="T9">that</text:span><text:span text:style-name="T9"> </text:span><text:span text:style-name="T9">grow</text:span><text:span text:style-name="T9"> </text:span><text:span text:style-name="T9">down</text:span><text:span text:style-name="T9"> </text:span><text:span text:style-name="T9">from</text:span><text:span text:style-name="T9"> </text:span><text:span text:style-name="T9">the</text:span><text:span text:style-name="T9"> </text:span><text:span text:style-name="T9">sole</text:span><text:span text:style-name="T9"> </text:span><text:span text:style-name="T9">corium</text:span><text:span text:style-name="T9"> </text:span><text:span text:style-name="T9">at</text:span><text:span text:style-name="T9"> </text:span><text:span text:style-name="T9">a</text:span><text:span text:style-name="T9"> </text:span><text:span text:style-name="T9">specific</text:span><text:span text:style-name="T9"> </text:span><text:span text:style-name="T9">angle</text:span><text:span text:style-name="T9">. </text:span><text:span text:style-name="T9">When</text:span><text:span text:style-name="T9"> </text:span><text:span text:style-name="T9">the</text:span><text:span text:style-name="T9"> </text:span><text:span text:style-name="T9">wall</text:span><text:span text:style-name="T9"> </text:span><text:span text:style-name="T9">is</text:span><text:span text:style-name="T9"> </text:span><text:span text:style-name="T9">torn</text:span><text:span text:style-name="T9"> </text:span><text:span text:style-name="T9">away</text:span><text:span text:style-name="T9">, </text:span><text:span text:style-name="T9">pulling</text:span><text:span text:style-name="T9"> </text:span><text:span text:style-name="T9">the</text:span><text:span text:style-name="T9"> </text:span><text:span text:style-name="T9">sole</text:span><text:span text:style-name="T9"> </text:span><text:span text:style-name="T9">with</text:span><text:span text:style-name="T9"> </text:span><text:span text:style-name="T9">it</text:span><text:span text:style-name="T9">, </text:span><text:span text:style-name="T9">it</text:span><text:span text:style-name="T9"> </text:span><text:span text:style-name="T9">changes</text:span><text:span text:style-name="T9"> </text:span><text:span text:style-name="T9">the</text:span><text:span text:style-name="T9"> </text:span><text:span text:style-name="T9">angle</text:span><text:span text:style-name="T9"> </text:span><text:span text:style-name="T9">the</text:span><text:span text:style-name="T9"> </text:span><text:span text:style-name="T9">sole</text:span><text:span text:style-name="T9"> </text:span><text:span text:style-name="T9">tubules</text:span><text:span text:style-name="T9"> </text:span><text:span text:style-name="T9">grow</text:span><text:span text:style-name="T9">, </text:span><text:span text:style-name="T9">forcing</text:span><text:span text:style-name="T9"> </text:span><text:span text:style-name="T9">them</text:span><text:span text:style-name="T9"> </text:span><text:span text:style-name="T9">to</text:span><text:span text:style-name="T9"> </text:span><text:span text:style-name="T9">grow</text:span><text:span text:style-name="T9"> </text:span><text:span text:style-name="T9">forward</text:span><text:span text:style-name="T9"> </text:span><text:span text:style-name="T9">at</text:span><text:span text:style-name="T9"> </text:span><text:span text:style-name="T9">a</text:span><text:span text:style-name="T9"> </text:span><text:span text:style-name="T9">more</text:span><text:span text:style-name="T9"> </text:span><text:span text:style-name="T9">horizontal</text:span><text:span text:style-name="T9"> </text:span><text:span text:style-name="T9">angle</text:span><text:span text:style-name="T9">, </text:span><text:span text:style-name="T9">which</text:span><text:span text:style-name="T9"> </text:span><text:span text:style-name="T9">flattens</text:span><text:span text:style-name="T9"> </text:span><text:span text:style-name="T9">the</text:span><text:span text:style-name="T9"> </text:span><text:span text:style-name="T9">sole</text:span><text:span text:style-name="T9"> </text:span><text:span text:style-name="T9">in</text:span><text:span text:style-name="T9"> </text:span><text:span text:style-name="T9">the</text:span><text:span text:style-name="T9"> </text:span><text:span text:style-name="T9">toe</text:span><text:span text:style-name="T9">. </text:span><text:span text:style-name="T9">Until</text:span><text:span text:style-name="T9"> </text:span><text:span text:style-name="T9">you</text:span><text:span text:style-name="T9"> </text:span><text:span text:style-name="T9">get</text:span><text:span text:style-name="T9"> </text:span><text:span text:style-name="T9">W</text:span><text:span text:style-name="T9">1 </text:span><text:span text:style-name="T9">and</text:span><text:span text:style-name="T9"> </text:span><text:span text:style-name="T9">W</text:span><text:span text:style-name="T9">2 </text:span><text:span text:style-name="T9">restored</text:span><text:span text:style-name="T9"> </text:span><text:span text:style-name="T9">you</text:span><text:span text:style-name="T9"> </text:span><text:span text:style-name="T9">can</text:span><text:span text:style-name="T9"> </text:span><text:span text:style-name="T9">not</text:span><text:span text:style-name="T9"> </text:span><text:span text:style-name="T9">have</text:span><text:span text:style-name="T9"> </text:span><text:span text:style-name="T9">any</text:span><text:span text:style-name="T9"> </text:span><text:span text:style-name="T9">thickness</text:span><text:span text:style-name="T9"> </text:span><text:span text:style-name="T9">of</text:span><text:span text:style-name="T9"> </text:span><text:span text:style-name="T9">sole</text:span><text:span text:style-name="T9">. </text:span><text:span text:style-name="T9">You</text:span><text:span text:style-name="T9"> </text:span><text:span text:style-name="T9">are</text:span><text:span text:style-name="T9"> </text:span><text:span text:style-name="T9">also</text:span><text:span text:style-name="T9"> </text:span><text:span text:style-name="T9">in</text:span><text:span text:style-name="T9"> </text:span><text:span text:style-name="T9">danger</text:span><text:span text:style-name="T9"> </text:span><text:span text:style-name="T9">of</text:span><text:span text:style-name="T9"> </text:span><text:span text:style-name="T9">your</text:span><text:span text:style-name="T9"> </text:span><text:span text:style-name="T9">horse</text:span><text:span text:style-name="T9"> </text:span><text:span text:style-name="T9">developing</text:span><text:span text:style-name="T9"> </text:span><text:span text:style-name="T9">laminitis</text:span><text:span text:style-name="T9">.</text:span></text:p>
      <text:p text:style-name="P1"/>
      <text:p text:style-name="P6"/>
      <text:p text:style-name="P5"><text:span text:style-name="T9">The</text:span><text:span text:style-name="T9"> </text:span><text:span text:style-name="T9">diagram</text:span><text:span text:style-name="T9"> </text:span><text:span text:style-name="T9">demonstrates</text:span><text:span text:style-name="T9"> </text:span><text:span text:style-name="T9">how</text:span><text:span text:style-name="T9"> </text:span><text:span text:style-name="T9">dorsal</text:span><text:span text:style-name="T9"> </text:span><text:span text:style-name="T9">wall</text:span><text:span text:style-name="T9"> </text:span><text:span text:style-name="T9">distortion</text:span><text:span text:style-name="T9"> </text:span><text:span text:style-name="T9">takes</text:span><text:span text:style-name="T9"> </text:span><text:span text:style-name="T9">place</text:span><text:span text:style-name="T9">, </text:span><text:span text:style-name="T9">usually</text:span><text:span text:style-name="T9"> </text:span><text:span text:style-name="T9">slowly</text:span><text:span text:style-name="T9"> </text:span><text:span text:style-name="T9">over</text:span><text:span text:style-name="T9"> </text:span><text:span text:style-name="T9">time</text:span><text:span text:style-name="T9">, </text:span><text:span text:style-name="T9">without</text:span><text:span text:style-name="T9"> </text:span><text:span text:style-name="T9">anyone</text:span><text:span text:style-name="T9"> </text:span><text:span text:style-name="T9">being</text:span><text:span text:style-name="T9"> </text:span><text:span text:style-name="T9">aware</text:span><text:span text:style-name="T9"> </text:span><text:span text:style-name="T9">of</text:span><text:span text:style-name="T9"> </text:span><text:span text:style-name="T9">it</text:span><text:span text:style-name="T9">, </text:span><text:span text:style-name="T9">until</text:span><text:span text:style-name="T9"> </text:span><text:span text:style-name="T9">one</text:span><text:span text:style-name="T9"> </text:span><text:span text:style-name="T9">day</text:span><text:span text:style-name="T9"> </text:span><text:span text:style-name="T9">you</text:span><text:span text:style-name="T9"> </text:span><text:span text:style-name="T9">come</text:span><text:span text:style-name="T9"> </text:span><text:span text:style-name="T9">out</text:span><text:span text:style-name="T9"> </text:span><text:span text:style-name="T9">to</text:span><text:span text:style-name="T9"> </text:span><text:span text:style-name="T9">the</text:span><text:span text:style-name="T9"> </text:span><text:span text:style-name="T9">barn</text:span><text:span text:style-name="T9"> </text:span><text:span text:style-name="T9">and</text:span><text:span text:style-name="T9"> </text:span><text:span text:style-name="T9">your</text:span><text:span text:style-name="T9"> </text:span><text:span text:style-name="T9">horse</text:span><text:span text:style-name="T9"> </text:span><text:span text:style-name="T9">is</text:span><text:span text:style-name="T9"> </text:span><text:span text:style-name="T9">dead</text:span><text:span text:style-name="T9"> </text:span><text:span text:style-name="T9">lame</text:span><text:span text:style-name="T9"> </text:span><text:span text:style-name="T9">doing</text:span><text:span text:style-name="T9"> </text:span><text:span text:style-name="T9">the</text:span><text:span text:style-name="T9"> </text:span><text:span text:style-name="T9">founder</text:span><text:span text:style-name="T9"> </text:span><text:span text:style-name="T9">stance</text:span><text:span text:style-name="T9">. </text:span><text:span text:style-name="T9">Most</text:span><text:span text:style-name="T9"> </text:span><text:span text:style-name="T9">of</text:span><text:span text:style-name="T9"> </text:span><text:span text:style-name="T9">the</text:span><text:span text:style-name="T9"> </text:span><text:span text:style-name="T9">time</text:span><text:span text:style-name="T9">, </text:span><text:span text:style-name="T9">W</text:span><text:span text:style-name="T9">1 </text:span><text:span text:style-name="T9">will</text:span><text:span text:style-name="T9"> </text:span><text:soft-page-break/><text:span text:style-name="T9">curve</text:span><text:span text:style-name="T9"> </text:span><text:span text:style-name="T9">before</text:span><text:span text:style-name="T9"> </text:span><text:span text:style-name="T9">the</text:span><text:span text:style-name="T9"> </text:span><text:span text:style-name="T9">separation</text:span><text:span text:style-name="T9"> </text:span><text:span text:style-name="T9">reaches</text:span><text:span text:style-name="T9"> </text:span><text:span text:style-name="T9">the</text:span><text:span text:style-name="T9"> </text:span><text:span text:style-name="T9">coronary</text:span><text:span text:style-name="T9"> </text:span><text:span text:style-name="T9">band</text:span><text:span text:style-name="T9">. </text:span><text:span text:style-name="T9">When</text:span><text:span text:style-name="T9"> </text:span><text:span text:style-name="T9">this</text:span><text:span text:style-name="T9"> </text:span><text:span text:style-name="T9">happens</text:span><text:span text:style-name="T9"> </text:span><text:span text:style-name="T9">the</text:span><text:span text:style-name="T9"> </text:span><text:span text:style-name="T9">toe</text:span><text:span text:style-name="T9"> </text:span><text:span text:style-name="T9">wall</text:span><text:span text:style-name="T9"> </text:span><text:span text:style-name="T9">looks</text:span><text:span text:style-name="T9"> </text:span><text:span text:style-name="T9">more</text:span><text:span text:style-name="T9"> </text:span><text:span text:style-name="T9">like</text:span><text:span text:style-name="T9"> </text:span><text:span text:style-name="T9">the</text:span><text:span text:style-name="T9"> </text:span><text:span text:style-name="T9">hoof</text:span><text:span text:style-name="T9"> </text:span><text:span text:style-name="T9">to</text:span><text:span text:style-name="T9"> </text:span><text:span text:style-name="T9">the</text:span><text:span text:style-name="T9"> </text:span><text:span text:style-name="T9">right</text:span><text:span text:style-name="T9">. </text:span><text:span text:style-name="T9">This</text:span><text:span text:style-name="T9"> </text:span><text:span text:style-name="T9">foot</text:span><text:span text:style-name="T9"> </text:span><text:span text:style-name="T9">has</text:span><text:span text:style-name="T9"> </text:span><text:span text:style-name="T9">the</text:span><text:span text:style-name="T9"> </text:span><text:span text:style-name="T9">same</text:span><text:span text:style-name="T9"> </text:span><text:span text:style-name="T9">stretching</text:span><text:span text:style-name="T9"> </text:span><text:span text:style-name="T9">of</text:span><text:span text:style-name="T9"> </text:span><text:span text:style-name="T9">the</text:span><text:span text:style-name="T9"> </text:span><text:span text:style-name="T9">sole</text:span><text:span text:style-name="T9"> </text:span><text:span text:style-name="T9">going</text:span><text:span text:style-name="T9"> </text:span><text:span text:style-name="T9">on</text:span><text:span text:style-name="T9"> </text:span><text:span text:style-name="T9">in</text:span><text:span text:style-name="T9"> </text:span><text:span text:style-name="T9">the</text:span><text:span text:style-name="T9"> </text:span><text:span text:style-name="T9">toe</text:span><text:span text:style-name="T9">, </text:span><text:span text:style-name="T9">even</text:span><text:span text:style-name="T9"> </text:span><text:span text:style-name="T9">though</text:span><text:span text:style-name="T9"> </text:span><text:span text:style-name="T9">it</text:span><text:span text:style-name="T9"> </text:span><text:span text:style-name="T9">may</text:span><text:span text:style-name="T9"> </text:span><text:span text:style-name="T9">not</text:span><text:span text:style-name="T9"> </text:span><text:span text:style-name="T9">have</text:span><text:span text:style-name="T9"> </text:span><text:span text:style-name="T9">the</text:span><text:span text:style-name="T9"> </text:span><text:span text:style-name="T9">exact</text:span><text:span text:style-name="T9"> </text:span><text:span text:style-name="T9">same</text:span><text:span text:style-name="T9"> </text:span><text:span text:style-name="T9">kind</text:span><text:span text:style-name="T9"> </text:span><text:span text:style-name="T9">of</text:span><text:span text:style-name="T9"> </text:span><text:span text:style-name="T9">separation</text:span><text:span text:style-name="T9"> </text:span><text:span text:style-name="T9">in</text:span><text:span text:style-name="T9"> </text:span><text:span text:style-name="T9">W</text:span><text:span text:style-name="T9">1 </text:span><text:span text:style-name="T9">as</text:span><text:span text:style-name="T9"> </text:span><text:span text:style-name="T9">the</text:span><text:span text:style-name="T9"> </text:span><text:span text:style-name="T9">foot</text:span><text:span text:style-name="T9"> </text:span><text:span text:style-name="T9">in</text:span><text:span text:style-name="T9"> <text:s/></text:span><text:span text:style-name="T9">the</text:span><text:span text:style-name="T9"> </text:span><text:span text:style-name="T9">diagram</text:span><text:span text:style-name="T9"> </text:span><text:span text:style-name="T9">above</text:span><text:span text:style-name="T9">. </text:span><text:span text:style-name="T9">The</text:span><text:span text:style-name="T9"> </text:span><text:span text:style-name="T9">TACT</text:span><text:span text:style-name="T9"> </text:span><text:span text:style-name="T9">method</text:span><text:span text:style-name="T9"> </text:span><text:span text:style-name="T9">of</text:span><text:span text:style-name="T9"> </text:span><text:span text:style-name="T9">hoof</text:span><text:span text:style-name="T9"> <text:s/></text:span><text:span text:style-name="T9">restoration</text:span><text:span text:style-name="T9">, </text:span><text:span text:style-name="T9">reverses</text:span><text:span text:style-name="T9"> </text:span><text:span text:style-name="T9">hoof</text:span><text:span text:style-name="T9"> </text:span><text:span text:style-name="T9">capsule</text:span><text:span text:style-name="T9"> </text:span><text:span text:style-name="T9">distortion</text:span><text:span text:style-name="T9">, </text:span><text:span text:style-name="T9">and</text:span><text:span text:style-name="T9"> </text:span><text:span text:style-name="T9">helps</text:span><text:span text:style-name="T9"> </text:span><text:span text:style-name="T9">you</text:span><text:span text:style-name="T9"> </text:span><text:span text:style-name="T9">to</text:span><text:span text:style-name="T9"> </text:span><text:span text:style-name="T9">grow</text:span><text:span text:style-name="T9"> </text:span><text:span text:style-name="T9">a</text:span><text:span text:style-name="T9"> </text:span><text:span text:style-name="T9">new</text:span><text:span text:style-name="T9"> </text:span><text:span text:style-name="T9">correctly</text:span><text:span text:style-name="T9"> </text:span><text:span text:style-name="T9">fitted</text:span><text:span text:style-name="T9"> </text:span><text:span text:style-name="T9">capsule</text:span><text:span text:style-name="T9"> </text:span><text:span text:style-name="T9">to</text:span><text:span text:style-name="T9"> </text:span><text:span text:style-name="T9">your</text:span><text:span text:style-name="T9"> </text:span><text:span text:style-name="T9">horse</text:span><text:span text:style-name="T9">’</text:span><text:span text:style-name="T9">s</text:span><text:span text:style-name="T9"> </text:span><text:span text:style-name="T9">foot</text:span><text:span text:style-name="T9">.</text:span></text:p>
      <text:p text:style-name="P5"/>
      <text:p text:style-name="P5"><text:span text:style-name="T9">Many</text:span><text:span text:style-name="T9"> </text:span><text:span text:style-name="T9">times</text:span><text:span text:style-name="T9"> </text:span><text:span text:style-name="T9">when</text:span><text:span text:style-name="T9"> </text:span><text:span text:style-name="T9">the</text:span><text:span text:style-name="T9"> </text:span><text:span text:style-name="T9">wall</text:span><text:span text:style-name="T9"> </text:span><text:span text:style-name="T9">curls</text:span><text:span text:style-name="T9"> </text:span><text:span text:style-name="T9">and</text:span><text:span text:style-name="T9"> </text:span><text:span text:style-name="T9">the</text:span><text:span text:style-name="T9"> </text:span><text:span text:style-name="T9">toe</text:span><text:span text:style-name="T9"> </text:span><text:span text:style-name="T9">stretches</text:span><text:span text:style-name="T9"> </text:span><text:span text:style-name="T9">out</text:span><text:span text:style-name="T9"> </text:span><text:span text:style-name="T9">horizontally</text:span><text:span text:style-name="T9"> </text:span><text:span text:style-name="T9">as</text:span><text:span text:style-name="T9"> </text:span><text:span text:style-name="T9">it</text:span><text:span text:style-name="T9"> </text:span><text:span text:style-name="T9">does</text:span><text:span text:style-name="T9"> </text:span><text:span text:style-name="T9">here</text:span><text:span text:style-name="T9">, </text:span><text:span text:style-name="T9">the</text:span><text:span text:style-name="T9"> </text:span><text:span text:style-name="T9">toe</text:span><text:span text:style-name="T9"> </text:span><text:span text:style-name="T9">will</text:span><text:span text:style-name="T9"> </text:span><text:span text:style-name="T9">break</text:span><text:span text:style-name="T9"> </text:span><text:span text:style-name="T9">away</text:span><text:span text:style-name="T9"> </text:span><text:span text:style-name="T9">in</text:span><text:span text:style-name="T9"> </text:span><text:span text:style-name="T9">chunks</text:span><text:span text:style-name="T9">. </text:span><text:span text:style-name="T9">This</text:span><text:span text:style-name="T9"> </text:span><text:span text:style-name="T9">is</text:span><text:span text:style-name="T9"> </text:span><text:span text:style-name="T9">the</text:span><text:span text:style-name="T9"> </text:span><text:span text:style-name="T9">foot</text:span><text:span text:style-name="T9"> </text:span><text:span text:style-name="T9">trying</text:span><text:span text:style-name="T9"> </text:span><text:span text:style-name="T9">to</text:span><text:span text:style-name="T9"> </text:span><text:span text:style-name="T9">trim</text:span><text:span text:style-name="T9"> </text:span><text:span text:style-name="T9">off</text:span><text:span text:style-name="T9"> </text:span><text:span text:style-name="T9">the</text:span><text:span text:style-name="T9"> </text:span><text:span text:style-name="T9">excess</text:span><text:span text:style-name="T9"> </text:span><text:span text:style-name="T9">distorted</text:span><text:span text:style-name="T9"> </text:span><text:span text:style-name="T9">wall</text:span><text:span text:style-name="T9"> </text:span><text:span text:style-name="T9">and</text:span><text:span text:style-name="T9"> </text:span><text:span text:style-name="T9">sole</text:span><text:span text:style-name="T9">. </text:span><text:span text:style-name="T9">In</text:span><text:span text:style-name="T9"> </text:span><text:span text:style-name="T9">this</text:span><text:span text:style-name="T9"> </text:span><text:span text:style-name="T9">foot</text:span><text:span text:style-name="T9"> </text:span><text:span text:style-name="T9">both</text:span><text:span text:style-name="T9"> </text:span><text:span text:style-name="T9">the</text:span><text:span text:style-name="T9"> </text:span><text:span text:style-name="T9">dorsal</text:span><text:span text:style-name="T9"> </text:span><text:span text:style-name="T9">wall</text:span><text:span text:style-name="T9"> </text:span><text:span text:style-name="T9">and</text:span><text:span text:style-name="T9"> </text:span><text:span text:style-name="T9">quarters</text:span><text:span text:style-name="T9"> </text:span><text:span text:style-name="T9">are</text:span><text:span text:style-name="T9"> </text:span><text:span text:style-name="T9">torn</text:span><text:span text:style-name="T9"> </text:span><text:span text:style-name="T9">away</text:span><text:span text:style-name="T9"> </text:span><text:span text:style-name="T9">and</text:span><text:span text:style-name="T9"> </text:span><text:span text:style-name="T9">stretched</text:span><text:span text:style-name="T9"> </text:span><text:span text:style-name="T9">out</text:span><text:span text:style-name="T9"> (</text:span><text:span text:style-name="T9">also</text:span><text:span text:style-name="T9"> </text:span><text:span text:style-name="T9">called</text:span><text:span text:style-name="T9"> </text:span><text:span text:style-name="T9">flared</text:span><text:span text:style-name="T9">) </text:span><text:span text:style-name="T9">from</text:span><text:span text:style-name="T9"> </text:span><text:span text:style-name="T9">the</text:span><text:span text:style-name="T9"> </text:span><text:span text:style-name="T9">red</text:span><text:span text:style-name="T9"> </text:span><text:span text:style-name="T9">line</text:span><text:span text:style-name="T9"> </text:span><text:span text:style-name="T9">down</text:span><text:span text:style-name="T9">,</text:span><text:span text:style-name="T9">leaving</text:span><text:span text:style-name="T9"> </text:span><text:span text:style-name="T9">little</text:span><text:span text:style-name="T9"> </text:span><text:span text:style-name="T9">to</text:span><text:span text:style-name="T9"> </text:span><text:span text:style-name="T9">no</text:span><text:span text:style-name="T9"> </text:span><text:span text:style-name="T9">sole</text:span><text:span text:style-name="T9"> </text:span><text:span text:style-name="T9">under</text:span><text:span text:style-name="T9"> </text:span><text:span text:style-name="T9">the</text:span><text:span text:style-name="T9"> </text:span><text:span text:style-name="T9">actual</text:span><text:span text:style-name="T9"> </text:span><text:span text:style-name="T9">perimeter</text:span><text:span text:style-name="T9"> </text:span><text:span text:style-name="T9">of</text:span><text:span text:style-name="T9"> </text:span><text:span text:style-name="T9">the</text:span><text:span text:style-name="T9"> </text:span><text:span text:style-name="T9">inner</text:span><text:span text:style-name="T9"> </text:span><text:span text:style-name="T9">foot</text:span><text:span text:style-name="T9">. </text:span><text:span text:style-name="T9">What</text:span><text:span text:style-name="T9"> </text:span><text:span text:style-name="T9">we</text:span><text:span text:style-name="T9"> </text:span><text:span text:style-name="T9">want</text:span><text:span text:style-name="T9"> </text:span><text:span text:style-name="T9">to</text:span><text:span text:style-name="T9"> </text:span><text:span text:style-name="T9">do</text:span><text:span text:style-name="T9"> </text:span><text:span text:style-name="T9">is</text:span><text:span text:style-name="T9"> </text:span><text:span text:style-name="T9">reverse</text:span><text:span text:style-name="T9"> </text:span><text:span text:style-name="T9">the</text:span><text:span text:style-name="T9"> </text:span><text:span text:style-name="T9">process</text:span><text:span text:style-name="T9"> </text:span><text:span text:style-name="T9">and</text:span><text:span text:style-name="T9"> </text:span><text:span text:style-name="T9">restore</text:span><text:span text:style-name="T9"> </text:span><text:span text:style-name="T9">the</text:span><text:span text:style-name="T9"> </text:span><text:span text:style-name="T9">wall</text:span><text:span text:style-name="T9"> </text:span><text:span text:style-name="T9">sole</text:span><text:span text:style-name="T9"> </text:span><text:span text:style-name="T9">and</text:span><text:span text:style-name="T9"> </text:span><text:span text:style-name="T9">height</text:span><text:span text:style-name="T9"> </text:span><text:span text:style-name="T9">of</text:span><text:span text:style-name="T9"> </text:span><text:span text:style-name="T9">the</text:span><text:span text:style-name="T9"> </text:span><text:span text:style-name="T9">hoof</text:span><text:span text:style-name="T9"> </text:span><text:span text:style-name="T9">capsule</text:span><text:span text:style-name="T9">, </text:span><text:span text:style-name="T9">which</text:span><text:span text:style-name="T9"> </text:span><text:span text:style-name="T9">will</text:span><text:span text:style-name="T9"> </text:span><text:span text:style-name="T9">pick</text:span><text:span text:style-name="T9"> </text:span><text:span text:style-name="T9">the</text:span><text:span text:style-name="T9"> </text:span><text:span text:style-name="T9">foot</text:span><text:span text:style-name="T9"> </text:span><text:span text:style-name="T9">up</text:span><text:span text:style-name="T9"> </text:span><text:span text:style-name="T9">off</text:span><text:span text:style-name="T9"> </text:span><text:span text:style-name="T9">the</text:span><text:span text:style-name="T9"> </text:span><text:span text:style-name="T9">ground</text:span><text:span text:style-name="T9">, </text:span><text:span text:style-name="T9">as</text:span><text:span text:style-name="T9"> </text:span><text:span text:style-name="T9">demonstrated</text:span><text:span text:style-name="T9"> </text:span><text:span text:style-name="T9">below</text:span><text:span text:style-name="T9">.</text:span></text:p>
      <text:p text:style-name="P8"/>
      <text:p text:style-name="P6"/>
      <text:p text:style-name="P1"/>
      <text:p text:style-name="P6"/>
      <text:p text:style-name="P6"/>
      <text:p text:style-name="P6"/>
      <text:p text:style-name="P1"/>
      <text:p text:style-name="P6"/>
      <text:p text:style-name="P1"><text:span text:style-name="T9">If</text:span><text:span text:style-name="T9"> </text:span><text:span text:style-name="T9">you</text:span><text:span text:style-name="T9"> </text:span><text:span text:style-name="T9">study</text:span><text:span text:style-name="T9"> </text:span><text:span text:style-name="T9">this</text:span><text:span text:style-name="T9"> </text:span><text:span text:style-name="T9">diagram</text:span><text:span text:style-name="T9"> </text:span><text:span text:style-name="T9">you</text:span><text:span text:style-name="T9"> </text:span><text:span text:style-name="T9">will</text:span><text:span text:style-name="T9"> </text:span><text:span text:style-name="T9">understand</text:span><text:span text:style-name="T9"> </text:span><text:span text:style-name="T9">why</text:span><text:span text:style-name="T9"> </text:span><text:span text:style-name="T9">sometimes</text:span><text:span text:style-name="T9"> </text:span><text:span text:style-name="T9">you</text:span><text:span text:style-name="T9"> </text:span><text:span text:style-name="T9">can</text:span><text:span text:style-name="T9"> </text:span><text:span text:style-name="T9">rasp</text:span><text:span text:style-name="T9"> </text:span><text:span text:style-name="T9">down</text:span><text:span text:style-name="T9"> </text:span><text:span text:style-name="T9">a</text:span><text:span text:style-name="T9"> </text:span><text:span text:style-name="T9">wall</text:span><text:span text:style-name="T9"> </text:span><text:span text:style-name="T9">and</text:span><text:span text:style-name="T9"> </text:span><text:span text:style-name="T9">sole</text:span><text:span text:style-name="T9"> </text:span><text:span text:style-name="T9">and</text:span><text:span text:style-name="T9"> </text:span><text:span text:style-name="T9">sometimes</text:span><text:span text:style-name="T9"> </text:span><text:span text:style-name="T9">you</text:span><text:span text:style-name="T9"> </text:span><text:span text:style-name="T9">can</text:span><text:span text:style-name="T9">’</text:span><text:span text:style-name="T9">t</text:span><text:span text:style-name="T9">. </text:span><text:span text:style-name="T9">Here</text:span><text:span text:style-name="T9"> </text:span><text:span text:style-name="T9">are</text:span><text:span text:style-name="T9"> </text:span><text:span text:style-name="T9">some</text:span><text:span text:style-name="T9"> </text:span><text:span text:style-name="T9">more</text:span><text:span text:style-name="T9"> </text:span><text:span text:style-name="T9">simulations</text:span><text:span text:style-name="T9"> </text:span><text:span text:style-name="T9">depicting</text:span><text:span text:style-name="T9"> </text:span><text:span text:style-name="T9">what</text:span><text:span text:style-name="T9"> </text:span><text:span text:style-name="T9">happens</text:span><text:span text:style-name="T9"> </text:span><text:span text:style-name="T9">to</text:span><text:span text:style-name="T9"> </text:span><text:span text:style-name="T9">the</text:span><text:span text:style-name="T9"> </text:span><text:span text:style-name="T9">toe</text:span><text:span text:style-name="T9">, </text:span><text:span text:style-name="T9">the</text:span><text:span text:style-name="T9"> </text:span><text:span text:style-name="T9">sole</text:span><text:span text:style-name="T9"> </text:span><text:span text:style-name="T9">and</text:span><text:span text:style-name="T9"> </text:span><text:span text:style-name="T9">the</text:span><text:span text:style-name="T9"> </text:span><text:span text:style-name="T9">dorsal</text:span><text:span text:style-name="T9"> </text:span><text:span text:style-name="T9">wall</text:span><text:span text:style-name="T9">. </text:span><text:span text:style-name="T9">You</text:span><text:span text:style-name="T9"> </text:span><text:span text:style-name="T9">must</text:span><text:span text:style-name="T9"> </text:span><text:span text:style-name="T9">understand</text:span><text:span text:style-name="T9"> </text:span><text:span text:style-name="T9">these</text:span><text:span text:style-name="T9"> </text:span><text:span text:style-name="T9">so</text:span><text:span text:style-name="T9"> </text:span><text:span text:style-name="T9">you</text:span><text:span text:style-name="T9"> </text:span><text:span text:style-name="T9">can</text:span><text:span text:style-name="T9"> </text:span><text:span text:style-name="T9">determine</text:span><text:span text:style-name="T9"> </text:span><text:span text:style-name="T9">what</text:span><text:span text:style-name="T9"> </text:span><text:span text:style-name="T9">kind</text:span><text:span text:style-name="T9"> </text:span><text:span text:style-name="T9">of</text:span><text:span text:style-name="T9"> </text:span><text:span text:style-name="T9">toe</text:span><text:span text:style-name="T9"> </text:span><text:span text:style-name="T9">your</text:span><text:span text:style-name="T9"> </text:span><text:span text:style-name="T9">horse</text:span><text:span text:style-name="T9">'</text:span><text:span text:style-name="T9">s</text:span><text:span text:style-name="T9"> </text:span><text:span text:style-name="T9">feet</text:span><text:span text:style-name="T9"> </text:span><text:span text:style-name="T9">have</text:span><text:span text:style-name="T9">, </text:span><text:span text:style-name="T9">because</text:span><text:span text:style-name="T9"> </text:span><text:span text:style-name="T9">that</text:span><text:span text:style-name="T9"> </text:span><text:span text:style-name="T9">will</text:span><text:span text:style-name="T9"> </text:span><text:span text:style-name="T9">determine</text:span><text:span text:style-name="T9"> </text:span><text:span text:style-name="T9">how</text:span><text:span text:style-name="T9"> </text:span><text:span text:style-name="T9">you</text:span><text:span text:style-name="T9"> </text:span><text:span text:style-name="T9">trim</text:span><text:span text:style-name="T9"> </text:span><text:span text:style-name="T9">them</text:span><text:span text:style-name="T9"> </text:span><text:span text:style-name="T9">and</text:span><text:span text:style-name="T9"> </text:span><text:span text:style-name="T9">what</text:span><text:span text:style-name="T9"> </text:span><text:span text:style-name="T9">technique</text:span><text:span text:style-name="T9"> </text:span><text:span text:style-name="T9">you</text:span><text:span text:style-name="T9"> </text:span><text:span text:style-name="T9">use</text:span><text:span text:style-name="T9"> </text:span><text:span text:style-name="T9">for</text:span><text:span text:style-name="T9"> </text:span><text:span text:style-name="T9">correction</text:span><text:span text:style-name="T9"> </text:span><text:span text:style-name="T9">or</text:span><text:span text:style-name="T9"> </text:span><text:span text:style-name="T9">maintenance</text:span><text:span text:style-name="T9">.</text:span></text:p>
      <text:p text:style-name="P6"/>
      <text:p text:style-name="P6"/>
      <text:p text:style-name="P6"/>
      <text:p text:style-name="P1"><text:span text:style-name="T9">This</text:span><text:span text:style-name="T9"> </text:span><text:span text:style-name="T9">diagram</text:span><text:span text:style-name="T9"> </text:span><text:span text:style-name="T9">shows</text:span><text:span text:style-name="T9"> </text:span><text:span text:style-name="T9">you</text:span><text:span text:style-name="T9"> </text:span><text:span text:style-name="T9">the</text:span><text:span text:style-name="T9"> </text:span><text:span text:style-name="T9">two</text:span><text:span text:style-name="T9"> </text:span><text:span text:style-name="T9">directions</text:span><text:span text:style-name="T9"> </text:span><text:span text:style-name="T9">you</text:span><text:span text:style-name="T9"> </text:span><text:span text:style-name="T9">angle</text:span><text:span text:style-name="T9"> </text:span><text:span text:style-name="T9">the</text:span><text:span text:style-name="T9"> </text:span><text:span text:style-name="T9">rasp</text:span><text:span text:style-name="T9"> </text:span><text:span text:style-name="T9">to</text:span><text:span text:style-name="T9"> </text:span><text:span text:style-name="T9">take</text:span><text:span text:style-name="T9"> </text:span><text:span text:style-name="T9">the</text:span><text:span text:style-name="T9"> </text:span><text:span text:style-name="T9">toe</text:span><text:span text:style-name="T9"> </text:span><text:span text:style-name="T9">back</text:span><text:span text:style-name="T9"> </text:span><text:span text:style-name="T9">or</text:span><text:span text:style-name="T9"> </text:span><text:span text:style-name="T9">down</text:span><text:span text:style-name="T9">. </text:span><text:span text:style-name="T9">Depending</text:span><text:span text:style-name="T9"> </text:span><text:span text:style-name="T9">on</text:span><text:span text:style-name="T9"> </text:span><text:span text:style-name="T9">the</text:span><text:span text:style-name="T9"> </text:span><text:span text:style-name="T9">kind</text:span><text:span text:style-name="T9"> </text:span><text:span text:style-name="T9">of</text:span><text:span text:style-name="T9"> </text:span><text:span text:style-name="T9">foot</text:span><text:span text:style-name="T9"> </text:span><text:span text:style-name="T9">you</text:span><text:span text:style-name="T9"> </text:span><text:span text:style-name="T9">are</text:span><text:span text:style-name="T9"> </text:span><text:span text:style-name="T9">dealing</text:span><text:span text:style-name="T9"> </text:span><text:span text:style-name="T9">with</text:span><text:span text:style-name="T9"> </text:span><text:span text:style-name="T9">you</text:span><text:span text:style-name="T9"> </text:span><text:span text:style-name="T9">may</text:span><text:span text:style-name="T9"> </text:span><text:span text:style-name="T9">take</text:span><text:span text:style-name="T9"> </text:span><text:span text:style-name="T9">the</text:span><text:span text:style-name="T9"> </text:span><text:span text:style-name="T9">toe</text:span><text:span text:style-name="T9"> </text:span><text:soft-page-break/><text:span text:style-name="T9">BACK</text:span><text:span text:style-name="T9"> </text:span><text:span text:style-name="T9">as</text:span><text:span text:style-name="T9"> </text:span><text:span text:style-name="T9">on</text:span><text:span text:style-name="T9"> </text:span><text:span text:style-name="T9">the</text:span><text:span text:style-name="T9"> </text:span><text:span text:style-name="T9">long</text:span><text:span text:style-name="T9"> </text:span><text:span text:style-name="T9">toe</text:span><text:span text:style-name="T9"> </text:span><text:span text:style-name="T9">that</text:span><text:span text:style-name="T9"> </text:span><text:span text:style-name="T9">is</text:span><text:span text:style-name="T9"> </text:span><text:span text:style-name="T9">stretched</text:span><text:span text:style-name="T9"> </text:span><text:span text:style-name="T9">forward</text:span><text:span text:style-name="T9"> </text:span><text:span text:style-name="T9">and</text:span><text:span text:style-name="T9"> </text:span><text:span text:style-name="T9">thin</text:span><text:span text:style-name="T9"> </text:span><text:span text:style-name="T9">soled</text:span><text:span text:style-name="T9">. </text:span><text:span text:style-name="T9">Or</text:span><text:span text:style-name="T9"> </text:span><text:span text:style-name="T9">you</text:span><text:span text:style-name="T9"> </text:span><text:span text:style-name="T9">may</text:span><text:span text:style-name="T9"> </text:span><text:span text:style-name="T9">take</text:span><text:span text:style-name="T9"> </text:span><text:span text:style-name="T9">the</text:span><text:span text:style-name="T9"> </text:span><text:span text:style-name="T9">toe</text:span><text:span text:style-name="T9"> </text:span><text:span text:style-name="T9">DOWN</text:span><text:span text:style-name="T9"> </text:span><text:span text:style-name="T9">as</text:span><text:span text:style-name="T9"> </text:span><text:span text:style-name="T9">in</text:span><text:span text:style-name="T9"> </text:span><text:span text:style-name="T9">the</text:span><text:span text:style-name="T9"> </text:span><text:span text:style-name="T9">toe</text:span><text:span text:style-name="T9"> </text:span><text:span text:style-name="T9">to</text:span><text:span text:style-name="T9"> </text:span><text:span text:style-name="T9">the</text:span><text:span text:style-name="T9"> </text:span><text:span text:style-name="T9">right</text:span><text:span text:style-name="T9"> </text:span><text:span text:style-name="T9">that</text:span><text:span text:style-name="T9"> </text:span><text:span text:style-name="T9">is</text:span><text:span text:style-name="T9"> </text:span><text:span text:style-name="T9">long</text:span><text:span text:style-name="T9"> </text:span><text:span text:style-name="T9">in</text:span><text:span text:style-name="T9"> </text:span><text:span text:style-name="T9">that</text:span><text:span text:style-name="T9"> </text:span><text:span text:style-name="T9">it</text:span><text:span text:style-name="T9"> </text:span><text:span text:style-name="T9">is</text:span><text:span text:style-name="T9"> </text:span><text:span text:style-name="T9">high</text:span><text:span text:style-name="T9"> </text:span><text:span text:style-name="T9">with</text:span><text:span text:style-name="T9"> </text:span><text:span text:style-name="T9">a</text:span><text:span text:style-name="T9"> </text:span><text:span text:style-name="T9">lot</text:span><text:span text:style-name="T9"> </text:span><text:span text:style-name="T9">of</text:span><text:span text:style-name="T9"> </text:span><text:span text:style-name="T9">retained</text:span><text:span text:style-name="T9"> </text:span><text:span text:style-name="T9">sole</text:span><text:span text:style-name="T9">. </text:span><text:span text:style-name="T9">Or</text:span><text:span text:style-name="T9"> </text:span><text:span text:style-name="T9">you</text:span><text:span text:style-name="T9"> </text:span><text:span text:style-name="T9">may</text:span><text:span text:style-name="T9"> </text:span><text:span text:style-name="T9">have</text:span><text:span text:style-name="T9"> </text:span><text:span text:style-name="T9">to</text:span><text:span text:style-name="T9"> </text:span><text:span text:style-name="T9">do</text:span><text:span text:style-name="T9"> </text:span><text:span text:style-name="T9">a</text:span><text:span text:style-name="T9"> </text:span><text:span text:style-name="T9">combination</text:span><text:span text:style-name="T9"> </text:span><text:span text:style-name="T9">of</text:span><text:span text:style-name="T9"> </text:span><text:span text:style-name="T9">both</text:span><text:span text:style-name="T9">. </text:span><text:span text:style-name="T9">I</text:span><text:span text:style-name="T9"> </text:span><text:span text:style-name="T9">will</text:span><text:span text:style-name="T9"> </text:span><text:span text:style-name="T9">try</text:span><text:span text:style-name="T9"> </text:span><text:span text:style-name="T9">as</text:span><text:span text:style-name="T9"> </text:span><text:span text:style-name="T9">hard</text:span><text:span text:style-name="T9"> </text:span><text:span text:style-name="T9">as</text:span><text:span text:style-name="T9"> </text:span><text:span text:style-name="T9">I</text:span><text:span text:style-name="T9"> </text:span><text:span text:style-name="T9">can</text:span><text:span text:style-name="T9"> </text:span><text:span text:style-name="T9">to</text:span><text:span text:style-name="T9"> </text:span><text:span text:style-name="T9">help</text:span><text:span text:style-name="T9"> </text:span><text:span text:style-name="T9">you</text:span><text:span text:style-name="T9"> </text:span><text:span text:style-name="T9">understand</text:span><text:span text:style-name="T9"> </text:span><text:span text:style-name="T9">and</text:span><text:span text:style-name="T9"> </text:span><text:span text:style-name="T9">be</text:span><text:span text:style-name="T9"> </text:span><text:span text:style-name="T9">able</text:span><text:span text:style-name="T9"> </text:span><text:span text:style-name="T9">to</text:span><text:span text:style-name="T9"> </text:span><text:span text:style-name="T9">know</text:span><text:span text:style-name="T9"> </text:span><text:span text:style-name="T9">what</text:span><text:span text:style-name="T9"> </text:span><text:span text:style-name="T9">kind</text:span><text:span text:style-name="T9"> </text:span><text:span text:style-name="T9">of</text:span><text:span text:style-name="T9"> </text:span><text:span text:style-name="T9">toe</text:span><text:span text:style-name="T9"> </text:span><text:span text:style-name="T9">you</text:span><text:span text:style-name="T9"> </text:span><text:span text:style-name="T9">have</text:span><text:span text:style-name="T9"> </text:span><text:span text:style-name="T9">and</text:span><text:span text:style-name="T9"> </text:span><text:span text:style-name="T9">how</text:span><text:span text:style-name="T9"> </text:span><text:span text:style-name="T9">you</text:span><text:span text:style-name="T9"> </text:span><text:span text:style-name="T9">should</text:span><text:span text:style-name="T9"> </text:span><text:span text:style-name="T9">deal</text:span><text:span text:style-name="T9"> </text:span><text:span text:style-name="T9">with</text:span><text:span text:style-name="T9"> </text:span><text:span text:style-name="T9">it</text:span><text:span text:style-name="T9">. </text:span><text:span text:style-name="T9">But</text:span><text:span text:style-name="T9"> </text:span><text:span text:style-name="T9">there</text:span><text:span text:style-name="T9"> </text:span><text:span text:style-name="T9">is</text:span><text:span text:style-name="T9"> </text:span><text:span text:style-name="T9">always</text:span><text:span text:style-name="T9"> </text:span><text:span text:style-name="T9">that</text:span><text:span text:style-name="T9"> </text:span><text:span text:style-name="T9">chance</text:span><text:span text:style-name="T9"> </text:span><text:span text:style-name="T9">that</text:span><text:span text:style-name="T9"> </text:span><text:span text:style-name="T9">you</text:span><text:span text:style-name="T9"> </text:span><text:span text:style-name="T9">will</text:span><text:span text:style-name="T9"> </text:span><text:span text:style-name="T9">misread</text:span><text:span text:style-name="T9"> </text:span><text:span text:style-name="T9">and</text:span><text:span text:style-name="T9"> </text:span><text:span text:style-name="T9">take</text:span><text:span text:style-name="T9"> </text:span><text:span text:style-name="T9">too</text:span><text:span text:style-name="T9"> </text:span><text:span text:style-name="T9">much</text:span><text:span text:style-name="T9"> </text:span><text:span text:style-name="T9">off</text:span><text:span text:style-name="T9"> </text:span><text:span text:style-name="T9">of</text:span><text:span text:style-name="T9"> </text:span><text:span text:style-name="T9">some</text:span><text:span text:style-name="T9"> </text:span><text:span text:style-name="T9">area</text:span><text:span text:style-name="T9"> </text:span><text:span text:style-name="T9">and</text:span><text:span text:style-name="T9"> </text:span><text:span text:style-name="T9">make</text:span><text:span text:style-name="T9"> </text:span><text:span text:style-name="T9">your</text:span><text:span text:style-name="T9"> </text:span><text:span text:style-name="T9">horse</text:span><text:span text:style-name="T9"> </text:span><text:span text:style-name="T9">sore</text:span><text:span text:style-name="T9">. </text:span><text:span text:style-name="T9">I</text:span><text:span text:style-name="T9"> </text:span><text:span text:style-name="T9">hate</text:span><text:span text:style-name="T9"> </text:span><text:span text:style-name="T9">to</text:span><text:span text:style-name="T9"> </text:span><text:span text:style-name="T9">say</text:span><text:span text:style-name="T9"> </text:span><text:span text:style-name="T9">it</text:span><text:span text:style-name="T9">, </text:span><text:span text:style-name="T9">but</text:span><text:span text:style-name="T9"> </text:span><text:span text:style-name="T9">take</text:span><text:span text:style-name="T9"> </text:span><text:span text:style-name="T9">it</text:span><text:span text:style-name="T9"> </text:span><text:span text:style-name="T9">as</text:span><text:span text:style-name="T9"> </text:span><text:span text:style-name="T9">a</text:span><text:span text:style-name="T9"> </text:span><text:span text:style-name="T9">learning</text:span><text:span text:style-name="T9"> </text:span><text:span text:style-name="T9">experience</text:span><text:span text:style-name="T9">, </text:span><text:span text:style-name="T9">because</text:span><text:span text:style-name="T9"> </text:span><text:span text:style-name="T9">it</text:span><text:span text:style-name="T9"> </text:span><text:span text:style-name="T9">will</text:span><text:span text:style-name="T9"> </text:span><text:span text:style-name="T9">teach</text:span><text:span text:style-name="T9"> </text:span><text:span text:style-name="T9">you</text:span><text:span text:style-name="T9"> </text:span><text:span text:style-name="T9">not</text:span><text:span text:style-name="T9"> </text:span><text:span text:style-name="T9">to</text:span><text:span text:style-name="T9"> </text:span><text:span text:style-name="T9">do</text:span><text:span text:style-name="T9"> </text:span><text:span text:style-name="T9">that</text:span><text:span text:style-name="T9"> </text:span><text:span text:style-name="T9">the</text:span><text:span text:style-name="T9"> </text:span><text:span text:style-name="T9">next</text:span><text:span text:style-name="T9"> </text:span><text:span text:style-name="T9">time</text:span><text:span text:style-name="T9">. </text:span><text:span text:style-name="T9">I</text:span><text:span text:style-name="T9">’</text:span><text:span text:style-name="T9">m</text:span><text:span text:style-name="T9"> </text:span><text:span text:style-name="T9">sorry</text:span><text:span text:style-name="T9"> </text:span><text:span text:style-name="T9">that</text:span><text:span text:style-name="T9"> </text:span><text:span text:style-name="T9">our</text:span><text:span text:style-name="T9"> </text:span><text:span text:style-name="T9">horses</text:span><text:span text:style-name="T9"> </text:span><text:span text:style-name="T9">have</text:span><text:span text:style-name="T9"> </text:span><text:span text:style-name="T9">to</text:span><text:span text:style-name="T9"> </text:span><text:span text:style-name="T9">suffer</text:span><text:span text:style-name="T9"> </text:span><text:span text:style-name="T9">for</text:span><text:span text:style-name="T9"> </text:span><text:span text:style-name="T9">our</text:span><text:span text:style-name="T9"> </text:span><text:span text:style-name="T9">learning</text:span><text:span text:style-name="T9"> </text:span><text:span text:style-name="T9">curves</text:span><text:span text:style-name="T9">, </text:span><text:span text:style-name="T9">but</text:span><text:span text:style-name="T9"> </text:span><text:span text:style-name="T9">sad</text:span><text:span text:style-name="T9"> </text:span><text:span text:style-name="T9">truth</text:span><text:span text:style-name="T9"> </text:span><text:span text:style-name="T9">is</text:span><text:span text:style-name="T9"> </text:span><text:span text:style-name="T9">that</text:span><text:span text:style-name="T9"> </text:span><text:span text:style-name="T9">if</text:span><text:span text:style-name="T9"> </text:span><text:span text:style-name="T9">you</text:span><text:span text:style-name="T9"> </text:span><text:span text:style-name="T9">do</text:span><text:span text:style-name="T9"> </text:span><text:span text:style-name="T9">not</text:span><text:span text:style-name="T9"> </text:span><text:span text:style-name="T9">learn</text:span><text:span text:style-name="T9"> </text:span><text:span text:style-name="T9">to</text:span><text:span text:style-name="T9"> </text:span><text:span text:style-name="T9">help</text:span><text:span text:style-name="T9"> </text:span><text:span text:style-name="T9">your</text:span><text:span text:style-name="T9"> </text:span><text:span text:style-name="T9">horse</text:span><text:span text:style-name="T9"> </text:span><text:span text:style-name="T9">the</text:span><text:span text:style-name="T9"> </text:span><text:span text:style-name="T9">correct</text:span><text:span text:style-name="T9"> </text:span><text:span text:style-name="T9">way</text:span><text:span text:style-name="T9">, </text:span><text:span text:style-name="T9">I</text:span><text:span text:style-name="T9"> </text:span><text:span text:style-name="T9">can</text:span><text:span text:style-name="T9"> </text:span><text:span text:style-name="T9">safely</text:span><text:span text:style-name="T9"> </text:span><text:span text:style-name="T9">say</text:span><text:span text:style-name="T9"> </text:span><text:span text:style-name="T9">that</text:span><text:span text:style-name="T9"> </text:span><text:span text:style-name="T9">there</text:span><text:span text:style-name="T9"> </text:span><text:span text:style-name="T9">is</text:span><text:span text:style-name="T9"> </text:span><text:span text:style-name="T9">NO</text:span><text:span text:style-name="T9"> </text:span><text:span text:style-name="T9">ONE</text:span><text:span text:style-name="T9"> </text:span><text:span text:style-name="T9">out</text:span><text:span text:style-name="T9"> </text:span><text:span text:style-name="T9">there</text:span><text:span text:style-name="T9"> </text:span><text:span text:style-name="T9">who</text:span><text:span text:style-name="T9"> </text:span><text:span text:style-name="T9">will</text:span><text:span text:style-name="T9"> </text:span><text:span text:style-name="T9">at</text:span><text:span text:style-name="T9"> </text:span><text:span text:style-name="T9">this</text:span><text:span text:style-name="T9"> </text:span><text:span text:style-name="T9">time</text:span><text:span text:style-name="T9">.</text:span></text:p>
      <text:p text:style-name="P6"/>
      <text:p text:style-name="P1"><text:span text:style-name="T9">So</text:span><text:span text:style-name="T9"> </text:span><text:span text:style-name="T9">again</text:span><text:span text:style-name="T9">, </text:span><text:span text:style-name="T9">the</text:span><text:span text:style-name="T9"> </text:span><text:span text:style-name="T9">kind</text:span><text:span text:style-name="T9"> </text:span><text:span text:style-name="T9">of</text:span><text:span text:style-name="T9"> </text:span><text:span text:style-name="T9">toe</text:span><text:span text:style-name="T9">, </text:span><text:span text:style-name="T9">the</text:span><text:span text:style-name="T9"> </text:span><text:span text:style-name="T9">level</text:span><text:span text:style-name="T9"> </text:span><text:span text:style-name="T9">of</text:span><text:span text:style-name="T9"> </text:span><text:span text:style-name="T9">distortion</text:span><text:span text:style-name="T9"> </text:span><text:span text:style-name="T9">or</text:span><text:span text:style-name="T9"> </text:span><text:span text:style-name="T9">wall</text:span><text:span text:style-name="T9"> </text:span><text:span text:style-name="T9">separation</text:span><text:span text:style-name="T9"> </text:span><text:span text:style-name="T9">and</text:span><text:span text:style-name="T9"> </text:span><text:span text:style-name="T9">sole</text:span><text:span text:style-name="T9"> </text:span><text:span text:style-name="T9">stretching</text:span><text:span text:style-name="T9">, </text:span><text:span text:style-name="T9">and</text:span><text:span text:style-name="T9"> </text:span><text:span text:style-name="T9">how</text:span><text:span text:style-name="T9"> </text:span><text:span text:style-name="T9">low</text:span><text:span text:style-name="T9"> </text:span><text:span text:style-name="T9">the</text:span><text:span text:style-name="T9"> </text:span><text:span text:style-name="T9">inner</text:span><text:span text:style-name="T9"> </text:span><text:span text:style-name="T9">foot</text:span><text:span text:style-name="T9"> </text:span><text:span text:style-name="T9">is</text:span><text:span text:style-name="T9"> </text:span><text:span text:style-name="T9">to</text:span><text:span text:style-name="T9"> </text:span><text:span text:style-name="T9">the</text:span><text:span text:style-name="T9"> </text:span><text:span text:style-name="T9">ground</text:span><text:span text:style-name="T9"> </text:span><text:span text:style-name="T9">depends</text:span><text:span text:style-name="T9"> </text:span><text:span text:style-name="T9">on</text:span><text:span text:style-name="T9"> </text:span><text:span text:style-name="T9">weather</text:span><text:span text:style-name="T9"> </text:span><text:span text:style-name="T9">you</text:span><text:span text:style-name="T9"> </text:span><text:span text:style-name="T9">will</text:span><text:span text:style-name="T9"> </text:span><text:span text:style-name="T9">use</text:span><text:span text:style-name="T9"> </text:span><text:span text:style-name="T9">the</text:span><text:span text:style-name="T9"> </text:span><text:span text:style-name="T9">rasp</text:span><text:span text:style-name="T9"> </text:span><text:span text:style-name="T9">to</text:span><text:span text:style-name="T9"> </text:span><text:span text:style-name="T9">take</text:span><text:span text:style-name="T9"> </text:span><text:span text:style-name="T9">a</text:span><text:span text:style-name="T9"> </text:span><text:span text:style-name="T9">toe</text:span><text:span text:style-name="T9"> </text:span><text:span text:style-name="T9">or</text:span><text:span text:style-name="T9"> </text:span><text:span text:style-name="T9">dorsal</text:span><text:span text:style-name="T9"> </text:span><text:span text:style-name="T9">wall</text:span><text:span text:style-name="T9"> </text:span><text:span text:style-name="T9">DOWN</text:span><text:span text:style-name="T9"> </text:span><text:span text:style-name="T9">or</text:span><text:span text:style-name="T9"> </text:span><text:span text:style-name="T9">BACK</text:span><text:span text:style-name="T9">, </text:span><text:span text:style-name="T9">or</text:span><text:span text:style-name="T9"> </text:span><text:span text:style-name="T9">A</text:span><text:span text:style-name="T9"> </text:span><text:span text:style-name="T9">COMBO</text:span><text:span text:style-name="T9"> </text:span><text:span text:style-name="T9">OF</text:span><text:span text:style-name="T9"> </text:span><text:span text:style-name="T9">BOTH</text:span><text:span text:style-name="T9">. </text:span><text:span text:style-name="T9">My</text:span><text:span text:style-name="T9"> </text:span><text:span text:style-name="T9">desire</text:span><text:span text:style-name="T9"> </text:span><text:span text:style-name="T9">is</text:span><text:span text:style-name="T9"> </text:span><text:span text:style-name="T9">that</text:span><text:span text:style-name="T9"> </text:span><text:span text:style-name="T9">you</text:span><text:span text:style-name="T9"> </text:span><text:span text:style-name="T9">get</text:span><text:span text:style-name="T9"> </text:span><text:span text:style-name="T9">adept</text:span><text:span text:style-name="T9"> </text:span><text:span text:style-name="T9">at</text:span><text:span text:style-name="T9"> </text:span><text:span text:style-name="T9">being</text:span><text:span text:style-name="T9"> </text:span><text:span text:style-name="T9">able</text:span><text:span text:style-name="T9"> </text:span><text:span text:style-name="T9">to</text:span><text:span text:style-name="T9"> </text:span><text:span text:style-name="T9">read</text:span><text:span text:style-name="T9"> </text:span><text:span text:style-name="T9">the</text:span><text:span text:style-name="T9"> </text:span><text:span text:style-name="T9">sole</text:span><text:span text:style-name="T9"> </text:span><text:span text:style-name="T9">and</text:span><text:span text:style-name="T9"> </text:span><text:span text:style-name="T9">become</text:span><text:span text:style-name="T9"> </text:span><text:span text:style-name="T9">the</text:span><text:span text:style-name="T9"> </text:span><text:span text:style-name="T9">hoof</text:span><text:span text:style-name="T9">’</text:span><text:span text:style-name="T9">s</text:span><text:span text:style-name="T9"> </text:span><text:span text:style-name="T9">master</text:span><text:span text:style-name="T9"> </text:span><text:span text:style-name="T9">craftsman</text:span><text:span text:style-name="T9"> </text:span><text:span text:style-name="T9">in</text:span><text:span text:style-name="T9"> </text:span><text:span text:style-name="T9">maintenance</text:span><text:span text:style-name="T9"> </text:span><text:span text:style-name="T9">and</text:span><text:span text:style-name="T9"> </text:span><text:span text:style-name="T9">correction</text:span><text:span text:style-name="T9">. </text:span><text:span text:style-name="T9">This</text:span><text:span text:style-name="T9"> </text:span><text:span text:style-name="T9">is</text:span><text:span text:style-name="T9"> </text:span><text:span text:style-name="T9">why</text:span><text:span text:style-name="T9"> </text:span><text:span text:style-name="T9">we</text:span><text:span text:style-name="T9"> </text:span><text:span text:style-name="T9">will</text:span><text:span text:style-name="T9"> </text:span><text:span text:style-name="T9">take</text:span><text:span text:style-name="T9"> </text:span><text:span text:style-name="T9">so</text:span><text:span text:style-name="T9"> </text:span><text:span text:style-name="T9">much</text:span><text:span text:style-name="T9"> </text:span><text:span text:style-name="T9">time</text:span><text:span text:style-name="T9"> </text:span><text:span text:style-name="T9">with</text:span><text:span text:style-name="T9"> </text:span><text:span text:style-name="T9">me</text:span><text:span text:style-name="T9"> </text:span><text:span text:style-name="T9">helping</text:span><text:span text:style-name="T9"> </text:span><text:span text:style-name="T9">you</text:span><text:span text:style-name="T9"> </text:span><text:span text:style-name="T9">to</text:span><text:span text:style-name="T9"> </text:span><text:span text:style-name="T9">understand</text:span><text:span text:style-name="T9"> </text:span><text:span text:style-name="T9">the</text:span><text:span text:style-name="T9"> </text:span><text:span text:style-name="T9">dorsal</text:span><text:span text:style-name="T9"> </text:span><text:span text:style-name="T9">wall</text:span><text:span text:style-name="T9">, </text:span><text:span text:style-name="T9">before</text:span><text:span text:style-name="T9"> </text:span><text:span text:style-name="T9">I</text:span><text:span text:style-name="T9"> </text:span><text:span text:style-name="T9">just</text:span><text:span text:style-name="T9"> </text:span><text:span text:style-name="T9">get</text:span><text:span text:style-name="T9"> </text:span><text:span text:style-name="T9">you</text:span><text:span text:style-name="T9"> </text:span><text:span text:style-name="T9">to</text:span><text:span text:style-name="T9"> </text:span><text:span text:style-name="T9">a</text:span><text:span text:style-name="T9"> </text:span><text:span text:style-name="T9">measurement</text:span><text:span text:style-name="T9"> </text:span><text:span text:style-name="T9">you</text:span><text:span text:style-name="T9"> </text:span><text:span text:style-name="T9">can</text:span><text:span text:style-name="T9"> </text:span><text:span text:style-name="T9">mark</text:span><text:span text:style-name="T9"> </text:span><text:span text:style-name="T9">and</text:span><text:span text:style-name="T9"> </text:span><text:span text:style-name="T9">then</text:span><text:span text:style-name="T9"> </text:span><text:span text:style-name="T9">cut</text:span><text:span text:style-name="T9"> </text:span><text:span text:style-name="T9">to</text:span><text:span text:style-name="T9"> </text:span><text:span text:style-name="T9">size</text:span><text:span text:style-name="T9">. </text:span><text:span text:style-name="T9">This</text:span><text:span text:style-name="T9"> </text:span><text:span text:style-name="T9">is</text:span><text:span text:style-name="T9"> </text:span><text:span text:style-name="T9">NOT</text:span><text:span text:style-name="T9"> </text:span><text:span text:style-name="T9">that</text:span><text:span text:style-name="T9"> </text:span><text:span text:style-name="T9">kind</text:span><text:span text:style-name="T9"> </text:span><text:span text:style-name="T9">of</text:span><text:span text:style-name="T9"> </text:span><text:span text:style-name="T9">trim</text:span><text:span text:style-name="T9"> </text:span><text:span text:style-name="T9">and</text:span><text:span text:style-name="T9"> </text:span><text:span text:style-name="T9">if</text:span><text:span text:style-name="T9"> </text:span><text:span text:style-name="T9">you</text:span><text:span text:style-name="T9"> </text:span><text:span text:style-name="T9">learn</text:span><text:span text:style-name="T9"> </text:span><text:span text:style-name="T9">what</text:span><text:span text:style-name="T9"> </text:span><text:span text:style-name="T9">I</text:span><text:span text:style-name="T9"> </text:span><text:span text:style-name="T9">tell</text:span><text:span text:style-name="T9"> </text:span><text:span text:style-name="T9">you</text:span><text:span text:style-name="T9"> </text:span><text:span text:style-name="T9">here</text:span><text:span text:style-name="T9"> </text:span><text:span text:style-name="T9">your</text:span><text:span text:style-name="T9"> </text:span><text:span text:style-name="T9">horse</text:span><text:span text:style-name="T9">, </text:span><text:span text:style-name="T9">if</text:span><text:span text:style-name="T9"> </text:span><text:span text:style-name="T9">he</text:span><text:span text:style-name="T9"> </text:span><text:span text:style-name="T9">does</text:span><text:span text:style-name="T9"> </text:span><text:span text:style-name="T9">not</text:span><text:span text:style-name="T9"> </text:span><text:span text:style-name="T9">have</text:span><text:span text:style-name="T9"> </text:span><text:span text:style-name="T9">permanent</text:span><text:span text:style-name="T9"> </text:span><text:span text:style-name="T9">damage</text:span><text:span text:style-name="T9"> </text:span><text:span text:style-name="T9">will</text:span><text:span text:style-name="T9"> </text:span><text:span text:style-name="T9">go</text:span><text:span text:style-name="T9"> </text:span><text:span text:style-name="T9">sounder</text:span><text:span text:style-name="T9"> </text:span><text:span text:style-name="T9">than</text:span><text:span text:style-name="T9"> </text:span><text:span text:style-name="T9">you</text:span><text:span text:style-name="T9"> </text:span><text:span text:style-name="T9">could</text:span><text:span text:style-name="T9"> </text:span><text:span text:style-name="T9">have</text:span><text:span text:style-name="T9"> </text:span><text:span text:style-name="T9">ever</text:span><text:span text:style-name="T9"> </text:span><text:span text:style-name="T9">believed</text:span><text:span text:style-name="T9">.</text:span></text:p>
      <text:p text:style-name="P6"/>
      <text:p text:style-name="P6"/>
      <text:p text:style-name="P1"><text:span text:style-name="T9">I</text:span><text:span text:style-name="T9"> </text:span><text:span text:style-name="T9">have</text:span><text:span text:style-name="T9"> </text:span><text:span text:style-name="T9">inverted</text:span><text:span text:style-name="T9"> </text:span><text:span text:style-name="T9">the</text:span><text:span text:style-name="T9"> </text:span><text:span text:style-name="T9">toe</text:span><text:span text:style-name="T9"> </text:span><text:span text:style-name="T9">here</text:span><text:span text:style-name="T9"> </text:span><text:span text:style-name="T9">because</text:span><text:span text:style-name="T9"> </text:span><text:span text:style-name="T9">this</text:span><text:span text:style-name="T9"> </text:span><text:span text:style-name="T9">is</text:span><text:span text:style-name="T9"> </text:span><text:span text:style-name="T9">the</text:span><text:span text:style-name="T9"> </text:span><text:span text:style-name="T9">direction</text:span><text:span text:style-name="T9"> </text:span><text:span text:style-name="T9">you</text:span><text:span text:style-name="T9"> </text:span><text:span text:style-name="T9">will</text:span><text:span text:style-name="T9"> </text:span><text:span text:style-name="T9">be</text:span><text:span text:style-name="T9"> </text:span><text:span text:style-name="T9">rasping</text:span><text:span text:style-name="T9"> </text:span><text:span text:style-name="T9">with</text:span><text:span text:style-name="T9"> </text:span><text:span text:style-name="T9">the</text:span><text:span text:style-name="T9"> </text:span><text:span text:style-name="T9">foot</text:span><text:span text:style-name="T9"> </text:span><text:span text:style-name="T9">picked</text:span><text:span text:style-name="T9"> </text:span><text:span text:style-name="T9">up</text:span><text:span text:style-name="T9">. </text:span><text:span text:style-name="T9">Now</text:span><text:span text:style-name="T9"> </text:span><text:span text:style-name="T9">take</text:span><text:span text:style-name="T9"> </text:span><text:span text:style-name="T9">a</text:span><text:span text:style-name="T9"> </text:span><text:span text:style-name="T9">close</text:span><text:span text:style-name="T9"> </text:span><text:span text:style-name="T9">look</text:span><text:span text:style-name="T9"> </text:span><text:span text:style-name="T9">here</text:span><text:span text:style-name="T9"> </text:span><text:span text:style-name="T9">and</text:span><text:span text:style-name="T9"> </text:span><text:span text:style-name="T9">imagine</text:span><text:span text:style-name="T9"> </text:span><text:span text:style-name="T9">you</text:span><text:span text:style-name="T9"> </text:span><text:span text:style-name="T9">are</text:span><text:span text:style-name="T9"> </text:span><text:span text:style-name="T9">using</text:span><text:span text:style-name="T9"> </text:span><text:span text:style-name="T9">the</text:span><text:span text:style-name="T9"> </text:span><text:span text:style-name="T9">rasp</text:span><text:span text:style-name="T9"> </text:span><text:span text:style-name="T9">on</text:span><text:span text:style-name="T9"> </text:span><text:span text:style-name="T9">the</text:span><text:span text:style-name="T9"> </text:span><text:span text:style-name="T9">far</text:span><text:span text:style-name="T9"> </text:span><text:span text:style-name="T9">left</text:span><text:span text:style-name="T9"> </text:span><text:span text:style-name="T9">toe</text:span><text:span text:style-name="T9">. </text:span><text:span text:style-name="T9">You</text:span><text:span text:style-name="T9"> </text:span><text:span text:style-name="T9">can</text:span><text:span text:style-name="T9"> </text:span><text:span text:style-name="T9">see</text:span><text:span text:style-name="T9"> </text:span><text:span text:style-name="T9">why</text:span><text:span text:style-name="T9"> </text:span><text:span text:style-name="T9">Rasping</text:span><text:span text:style-name="T9"> </text:span><text:span text:style-name="T9">DOWN</text:span><text:span text:style-name="T9"> </text:span><text:span text:style-name="T9">might</text:span><text:span text:style-name="T9"> </text:span><text:span text:style-name="T9">not</text:span><text:span text:style-name="T9"> </text:span><text:span text:style-name="T9">be</text:span><text:span text:style-name="T9"> </text:span><text:span text:style-name="T9">the</text:span><text:span text:style-name="T9"> </text:span><text:span text:style-name="T9">wisest</text:span><text:span text:style-name="T9"> </text:span><text:span text:style-name="T9">thing</text:span><text:span text:style-name="T9"> </text:span><text:span text:style-name="T9">to</text:span><text:span text:style-name="T9"> </text:span><text:span text:style-name="T9">do</text:span><text:span text:style-name="T9">. </text:span><text:span text:style-name="T9">You</text:span><text:span text:style-name="T9"> </text:span><text:span text:style-name="T9">would</text:span><text:span text:style-name="T9"> </text:span><text:span text:style-name="T9">rasp</text:span><text:span text:style-name="T9"> </text:span><text:span text:style-name="T9">into</text:span><text:span text:style-name="T9"> </text:span><text:span text:style-name="T9">the</text:span><text:span text:style-name="T9"> </text:span><text:span text:style-name="T9">sole</text:span><text:span text:style-name="T9"> </text:span><text:span text:style-name="T9">corium</text:span><text:span text:style-name="T9"> </text:span><text:span text:style-name="T9">and</text:span><text:span text:style-name="T9"> </text:span><text:span text:style-name="T9">blood</text:span><text:span text:style-name="T9"> </text:span><text:span text:style-name="T9">would</text:span><text:span text:style-name="T9"> </text:span><text:span text:style-name="T9">result</text:span><text:span text:style-name="T9">. </text:span><text:span text:style-name="T9">The</text:span><text:span text:style-name="T9"> </text:span><text:span text:style-name="T9">toe</text:span><text:span text:style-name="T9"> </text:span><text:span text:style-name="T9">on</text:span><text:span text:style-name="T9"> </text:span><text:span text:style-name="T9">the</text:span><text:span text:style-name="T9"> </text:span><text:span text:style-name="T9">right</text:span><text:span text:style-name="T9"> </text:span><text:span text:style-name="T9">does</text:span><text:span text:style-name="T9"> </text:span><text:span text:style-name="T9">not</text:span><text:span text:style-name="T9"> </text:span><text:span text:style-name="T9">need</text:span><text:span text:style-name="T9"> </text:span><text:span text:style-name="T9">taken</text:span><text:span text:style-name="T9"> </text:span><text:span text:style-name="T9">back</text:span><text:span text:style-name="T9"> </text:span><text:span text:style-name="T9">it</text:span><text:span text:style-name="T9">’</text:span><text:span text:style-name="T9">s</text:span><text:span text:style-name="T9"> </text:span><text:span text:style-name="T9">got</text:span><text:span text:style-name="T9"> </text:span><text:span text:style-name="T9">a</text:span><text:span text:style-name="T9"> </text:span><text:span text:style-name="T9">good</text:span><text:span text:style-name="T9"> </text:span><text:span text:style-name="T9">connection</text:span><text:span text:style-name="T9"> </text:span><text:span text:style-name="T9">to</text:span><text:span text:style-name="T9"> </text:span><text:span text:style-name="T9">the</text:span><text:span text:style-name="T9"> </text:span><text:span text:style-name="T9">inner</text:span><text:span text:style-name="T9"> </text:span><text:span text:style-name="T9">foot</text:span><text:span text:style-name="T9"> </text:span><text:span text:style-name="T9">all</text:span><text:span text:style-name="T9"> </text:span><text:span text:style-name="T9">the</text:span><text:span text:style-name="T9"> </text:span><text:span text:style-name="T9">way</text:span><text:span text:style-name="T9"> </text:span><text:span text:style-name="T9">up</text:span><text:span text:style-name="T9">. </text:span><text:span text:style-name="T9">But</text:span><text:span text:style-name="T9"> </text:span><text:span text:style-name="T9">it</text:span><text:span text:style-name="T9"> </text:span><text:span text:style-name="T9">does</text:span><text:span text:style-name="T9"> </text:span><text:span text:style-name="T9">need</text:span><text:span text:style-name="T9"> </text:span><text:span text:style-name="T9">taken</text:span><text:span text:style-name="T9"> </text:span><text:span text:style-name="T9">down</text:span><text:span text:style-name="T9">, </text:span><text:span text:style-name="T9">which</text:span><text:span text:style-name="T9"> </text:span><text:span text:style-name="T9">because</text:span><text:span text:style-name="T9"> </text:span><text:span text:style-name="T9">of</text:span><text:span text:style-name="T9"> </text:span><text:span text:style-name="T9">the</text:span><text:span text:style-name="T9"> </text:span><text:span text:style-name="T9">way</text:span><text:span text:style-name="T9"> </text:span><text:span text:style-name="T9">the</text:span><text:span text:style-name="T9"> </text:span><text:span text:style-name="T9">wall</text:span><text:span text:style-name="T9"> </text:span><text:span text:style-name="T9">naturally</text:span><text:span text:style-name="T9"> </text:span><text:span text:style-name="T9">grows</text:span><text:span text:style-name="T9"> </text:span><text:span text:style-name="T9">down</text:span><text:span text:style-name="T9"> </text:span><text:span text:style-name="T9">and</text:span><text:span text:style-name="T9"> </text:span><text:span text:style-name="T9">forward</text:span><text:span text:style-name="T9"> </text:span><text:span text:style-name="T9">will</text:span><text:span text:style-name="T9"> </text:span><text:span text:style-name="T9">also</text:span><text:span text:style-name="T9"> </text:span><text:span text:style-name="T9">slightly</text:span><text:span text:style-name="T9"> </text:span><text:span text:style-name="T9">take</text:span><text:span text:style-name="T9"> </text:span><text:span text:style-name="T9">it</text:span><text:span text:style-name="T9"> </text:span><text:span text:style-name="T9">back</text:span><text:span text:style-name="T9">.</text:span></text:p>
      <text:p text:style-name="P6"/>
      <text:p text:style-name="P6"/>
      <text:p text:style-name="P1"><text:soft-page-break/><text:span text:style-name="T9">In</text:span><text:span text:style-name="T9"> </text:span><text:span text:style-name="T9">order</text:span><text:span text:style-name="T9"> </text:span><text:span text:style-name="T9">to</text:span><text:span text:style-name="T9"> </text:span><text:span text:style-name="T9">both</text:span><text:span text:style-name="T9"> </text:span><text:span text:style-name="T9">correct</text:span><text:span text:style-name="T9"> </text:span><text:span text:style-name="T9">a</text:span><text:span text:style-name="T9"> </text:span><text:span text:style-name="T9">long</text:span><text:span text:style-name="T9"> </text:span><text:span text:style-name="T9">or</text:span><text:span text:style-name="T9"> </text:span><text:span text:style-name="T9">high</text:span><text:span text:style-name="T9"> </text:span><text:span text:style-name="T9">toe</text:span><text:span text:style-name="T9"> (</text:span><text:span text:style-name="T9">long</text:span><text:span text:style-name="T9"> </text:span><text:span text:style-name="T9">forward</text:span><text:span text:style-name="T9"> </text:span><text:span text:style-name="T9">horizontally</text:span><text:span text:style-name="T9"> </text:span><text:span text:style-name="T9">stretched</text:span><text:span text:style-name="T9"> </text:span><text:span text:style-name="T9">forward</text:span><text:span text:style-name="T9">, </text:span><text:span text:style-name="T9">or</text:span><text:span text:style-name="T9"> </text:span><text:span text:style-name="T9">high</text:span><text:span text:style-name="T9"> </text:span><text:span text:style-name="T9">with</text:span><text:span text:style-name="T9"> </text:span><text:span text:style-name="T9">excess</text:span><text:span text:style-name="T9"> </text:span><text:span text:style-name="T9">sole</text:span><text:span text:style-name="T9"> </text:span><text:span text:style-name="T9">vertically</text:span><text:span text:style-name="T9">), </text:span><text:span text:style-name="T9">or</text:span><text:span text:style-name="T9"> </text:span><text:span text:style-name="T9">keep</text:span><text:span text:style-name="T9"> </text:span><text:span text:style-name="T9">and</text:span><text:span text:style-name="T9"> </text:span><text:span text:style-name="T9">maintain</text:span><text:span text:style-name="T9"> </text:span><text:span text:style-name="T9">a</text:span><text:span text:style-name="T9"> </text:span><text:span text:style-name="T9">good</text:span><text:span text:style-name="T9"> </text:span><text:span text:style-name="T9">foot</text:span><text:span text:style-name="T9">, </text:span><text:span text:style-name="T9">you</text:span><text:span text:style-name="T9"> </text:span><text:span text:style-name="T9">have</text:span><text:span text:style-name="T9"> </text:span><text:span text:style-name="T9">to</text:span><text:span text:style-name="T9"> </text:span><text:span text:style-name="T9">know</text:span><text:span text:style-name="T9"> </text:span><text:span text:style-name="T9">what</text:span><text:span text:style-name="T9"> </text:span><text:span text:style-name="T9">breakover</text:span><text:span text:style-name="T9"> </text:span><text:span text:style-name="T9">is</text:span><text:span text:style-name="T9"> </text:span><text:span text:style-name="T9">and</text:span><text:span text:style-name="T9"> </text:span><text:span text:style-name="T9">where</text:span><text:span text:style-name="T9"> </text:span><text:span text:style-name="T9">to</text:span><text:span text:style-name="T9"> </text:span><text:span text:style-name="T9">consistently</text:span><text:span text:style-name="T9"> </text:span><text:span text:style-name="T9">keep</text:span><text:span text:style-name="T9"> </text:span><text:span text:style-name="T9">your</text:span><text:span text:style-name="T9"> </text:span><text:span text:style-name="T9">dorsal</text:span><text:span text:style-name="T9"> </text:span><text:span text:style-name="T9">wall</text:span><text:span text:style-name="T9"> </text:span><text:span text:style-name="T9">and</text:span><text:span text:style-name="T9"> </text:span><text:span text:style-name="T9">toe</text:span><text:span text:style-name="T9">. </text:span><text:span text:style-name="T9">Consistency</text:span><text:span text:style-name="T9"> </text:span><text:span text:style-name="T9">and</text:span><text:span text:style-name="T9"> </text:span><text:span text:style-name="T9">accuracy</text:span><text:span text:style-name="T9"> </text:span><text:span text:style-name="T9">in</text:span><text:span text:style-name="T9"> </text:span><text:span text:style-name="T9">anatomical</text:span><text:span text:style-name="T9"> </text:span><text:span text:style-name="T9">trimming</text:span><text:span text:style-name="T9"> </text:span><text:span text:style-name="T9">is</text:span><text:span text:style-name="T9"> </text:span><text:span text:style-name="T9">KEY</text:span><text:span text:style-name="T9"> </text:span><text:span text:style-name="T9">to</text:span><text:span text:style-name="T9"> </text:span><text:span text:style-name="T9">developing</text:span><text:span text:style-name="T9"> </text:span><text:span text:style-name="T9">the</text:span><text:span text:style-name="T9"> </text:span><text:span text:style-name="T9">wild</text:span><text:span text:style-name="T9"> </text:span><text:span text:style-name="T9">horse</text:span><text:span text:style-name="T9"> </text:span><text:span text:style-name="T9">model</text:span><text:span text:style-name="T9"> </text:span><text:span text:style-name="T9">foot</text:span><text:span text:style-name="T9">, </text:span><text:span text:style-name="T9">which</text:span><text:span text:style-name="T9"> </text:span><text:span text:style-name="T9">is</text:span><text:span text:style-name="T9"> </text:span><text:span text:style-name="T9">simply</text:span><text:span text:style-name="T9"> </text:span><text:span text:style-name="T9">an</text:span><text:span text:style-name="T9"> </text:span><text:span text:style-name="T9">anatomically</text:span><text:span text:style-name="T9"> </text:span><text:span text:style-name="T9">correct</text:span><text:span text:style-name="T9"> </text:span><text:span text:style-name="T9">foot</text:span><text:span text:style-name="T9">, </text:span><text:span text:style-name="T9">that</text:span><text:span text:style-name="T9"> </text:span><text:span text:style-name="T9">does</text:span><text:span text:style-name="T9"> </text:span><text:span text:style-name="T9">not</text:span><text:span text:style-name="T9"> </text:span><text:span text:style-name="T9">need</text:span><text:span text:style-name="T9"> </text:span><text:span text:style-name="T9">boots</text:span><text:span text:style-name="T9">.</text:span></text:p>
      <text:p text:style-name="P6"/>
      <text:p text:style-name="P1"><text:span text:style-name="T9">Knowing</text:span><text:span text:style-name="T9"> </text:span><text:span text:style-name="T9">where</text:span><text:span text:style-name="T9"> </text:span><text:span text:style-name="T9">to</text:span><text:span text:style-name="T9"> <text:s/></text:span><text:span text:style-name="T9">keep</text:span><text:span text:style-name="T9"> </text:span><text:span text:style-name="T9">the</text:span><text:span text:style-name="T9"> </text:span><text:span text:style-name="T9">dorsal</text:span><text:span text:style-name="T9"> </text:span><text:span text:style-name="T9">wall</text:span><text:span text:style-name="T9"> </text:span><text:span text:style-name="T9">and</text:span><text:span text:style-name="T9"> </text:span><text:span text:style-name="T9">toe</text:span><text:span text:style-name="T9"> </text:span><text:span text:style-name="T9">and</text:span><text:span text:style-name="T9"> </text:span><text:span text:style-name="T9">sole</text:span><text:span text:style-name="T9"> </text:span><text:span text:style-name="T9">in</text:span><text:span text:style-name="T9"> </text:span><text:span text:style-name="T9">the</text:span><text:span text:style-name="T9"> </text:span><text:span text:style-name="T9">toe</text:span><text:span text:style-name="T9"> </text:span><text:span text:style-name="T9">is</text:span><text:span text:style-name="T9"> </text:span><text:span text:style-name="T9">called</text:span><text:span text:style-name="T9"> </text:span><text:span text:style-name="T9">THE</text:span><text:span text:style-name="T9"> </text:span><text:span text:style-name="T9">BREAKOVER</text:span><text:span text:style-name="T9">. <text:s/></text:span><text:span text:style-name="T9">Breakover</text:span><text:span text:style-name="T9"> </text:span><text:span text:style-name="T9">is</text:span><text:span text:style-name="T9"> </text:span><text:span text:style-name="T9">where</text:span><text:span text:style-name="T9"> </text:span><text:span text:style-name="T9">the</text:span><text:span text:style-name="T9"> </text:span><text:span text:style-name="T9">EXTERNAL</text:span><text:span text:style-name="T9"> </text:span><text:span text:style-name="T9">hoof</text:span><text:span text:style-name="T9"> </text:span><text:span text:style-name="T9">capsule</text:span><text:span text:style-name="T9"> </text:span><text:span text:style-name="T9">rolls</text:span><text:span text:style-name="T9"> </text:span><text:span text:style-name="T9">over</text:span><text:span text:style-name="T9"> </text:span><text:span text:style-name="T9">in</text:span><text:span text:style-name="T9"> </text:span><text:span text:style-name="T9">the</text:span><text:span text:style-name="T9"> </text:span><text:span text:style-name="T9">toe</text:span><text:span text:style-name="T9"> </text:span><text:span text:style-name="T9">area</text:span><text:span text:style-name="T9"> </text:span><text:span text:style-name="T9">as</text:span><text:span text:style-name="T9"> </text:span><text:span text:style-name="T9">the</text:span><text:span text:style-name="T9"> </text:span><text:span text:style-name="T9">horse</text:span><text:span text:style-name="T9"> </text:span><text:span text:style-name="T9">takes</text:span><text:span text:style-name="T9"> </text:span><text:span text:style-name="T9">a</text:span><text:span text:style-name="T9"> </text:span><text:span text:style-name="T9">step</text:span><text:span text:style-name="T9">. </text:span><text:span text:style-name="T9">You</text:span><text:span text:style-name="T9"> </text:span><text:span text:style-name="T9">want</text:span><text:span text:style-name="T9"> </text:span><text:span text:style-name="T9">the</text:span><text:span text:style-name="T9"> </text:span><text:span text:style-name="T9">wall</text:span><text:span text:style-name="T9"> </text:span><text:span text:style-name="T9">and</text:span><text:span text:style-name="T9"> </text:span><text:span text:style-name="T9">sole</text:span><text:span text:style-name="T9"> </text:span><text:span text:style-name="T9">in</text:span><text:span text:style-name="T9"> </text:span><text:span text:style-name="T9">the</text:span><text:span text:style-name="T9"> </text:span><text:span text:style-name="T9">toe</text:span><text:span text:style-name="T9"> </text:span><text:span text:style-name="T9">to</text:span><text:span text:style-name="T9"> </text:span><text:span text:style-name="T9">be</text:span><text:span text:style-name="T9"> </text:span><text:span text:style-name="T9">a</text:span><text:span text:style-name="T9"> </text:span><text:span text:style-name="T9">length</text:span><text:span text:style-name="T9"> </text:span><text:span text:style-name="T9">and</text:span><text:span text:style-name="T9"> </text:span><text:span text:style-name="T9">thickness</text:span><text:span text:style-name="T9"> </text:span><text:span text:style-name="T9">that</text:span><text:span text:style-name="T9"> </text:span><text:span text:style-name="T9">both</text:span><text:span text:style-name="T9"> </text:span><text:span text:style-name="T9">protects</text:span><text:span text:style-name="T9"> </text:span><text:span text:style-name="T9">the</text:span><text:span text:style-name="T9"> </text:span><text:span text:style-name="T9">inner</text:span><text:span text:style-name="T9"> </text:span><text:span text:style-name="T9">toe</text:span><text:span text:style-name="T9"> </text:span><text:span text:style-name="T9">of</text:span><text:span text:style-name="T9"> </text:span><text:span text:style-name="T9">the</text:span><text:span text:style-name="T9"> </text:span><text:span text:style-name="T9">horses</text:span><text:span text:style-name="T9"> </text:span><text:span text:style-name="T9">foot</text:span><text:span text:style-name="T9"> </text:span><text:span text:style-name="T9">as</text:span><text:span text:style-name="T9"> </text:span><text:span text:style-name="T9">well</text:span><text:span text:style-name="T9"> </text:span><text:span text:style-name="T9">as</text:span><text:span text:style-name="T9"> </text:span><text:span text:style-name="T9">keeps</text:span><text:span text:style-name="T9"> </text:span><text:span text:style-name="T9">all</text:span><text:span text:style-name="T9"> </text:span><text:span text:style-name="T9">the</text:span><text:span text:style-name="T9"> </text:span><text:span text:style-name="T9">leverage</text:span><text:span text:style-name="T9"> </text:span><text:span text:style-name="T9">of</text:span><text:span text:style-name="T9"> </text:span><text:span text:style-name="T9">the</text:span><text:span text:style-name="T9"> </text:span><text:span text:style-name="T9">wall</text:span><text:span text:style-name="T9"> </text:span><text:span text:style-name="T9">and</text:span><text:span text:style-name="T9"> </text:span><text:span text:style-name="T9">sole</text:span><text:span text:style-name="T9"> </text:span><text:span text:style-name="T9">off</text:span><text:span text:style-name="T9"> </text:span><text:span text:style-name="T9">of</text:span><text:span text:style-name="T9"> </text:span><text:span text:style-name="T9">it</text:span><text:span text:style-name="T9">. </text:span><text:span text:style-name="T9">Here</text:span><text:span text:style-name="T9"> </text:span><text:span text:style-name="T9">is</text:span><text:span text:style-name="T9"> </text:span><text:span text:style-name="T9">what</text:span><text:span text:style-name="T9"> </text:span><text:span text:style-name="T9">I</text:span><text:span text:style-name="T9"> </text:span><text:span text:style-name="T9">have</text:span><text:span text:style-name="T9"> </text:span><text:span text:style-name="T9">forgotten</text:span><text:span text:style-name="T9"> </text:span><text:span text:style-name="T9">to</text:span><text:span text:style-name="T9"> </text:span><text:span text:style-name="T9">tell</text:span><text:span text:style-name="T9"> </text:span><text:span text:style-name="T9">you</text:span><text:span text:style-name="T9"> </text:span><text:span text:style-name="T9">and</text:span><text:span text:style-name="T9"> </text:span><text:span text:style-name="T9">what</text:span><text:span text:style-name="T9"> </text:span><text:span text:style-name="T9">you</text:span><text:span text:style-name="T9"> </text:span><text:span text:style-name="T9">must</text:span><text:span text:style-name="T9"> </text:span><text:span text:style-name="T9">remember</text:span><text:span text:style-name="T9">. </text:span><text:span text:style-name="T9">This</text:span><text:span text:style-name="T9"> </text:span><text:span text:style-name="T9">is</text:span><text:span text:style-name="T9"> </text:span><text:span text:style-name="T9">that</text:span><text:span text:style-name="T9">, </text:span><text:span text:style-name="T9">in</text:span><text:span text:style-name="T9"> </text:span><text:span text:style-name="T9">reality</text:span><text:span text:style-name="T9"> </text:span><text:span text:style-name="T9">you</text:span><text:span text:style-name="T9"> </text:span><text:span text:style-name="T9">are</text:span><text:span text:style-name="T9"> </text:span><text:span text:style-name="T9">not</text:span><text:span text:style-name="T9"> </text:span><text:span text:style-name="T9">dealing</text:span><text:span text:style-name="T9"> </text:span><text:span text:style-name="T9">here</text:span><text:span text:style-name="T9"> </text:span><text:span text:style-name="T9">with</text:span><text:span text:style-name="T9"> </text:span><text:span text:style-name="T9">one</text:span><text:span text:style-name="T9"> </text:span><text:span text:style-name="T9">object</text:span><text:span text:style-name="T9"> </text:span><text:span text:style-name="T9">but</text:span><text:span text:style-name="T9"> </text:span><text:span text:style-name="T9">TWO</text:span><text:span text:style-name="T9"> </text:span><text:span text:style-name="T9">seperate</text:span><text:span text:style-name="T9"> </text:span><text:span text:style-name="T9">yet</text:span><text:span text:style-name="T9"> </text:span><text:span text:style-name="T9">connected</text:span><text:span text:style-name="T9"> </text:span><text:span text:style-name="T9">objects</text:span><text:span text:style-name="T9">, </text:span><text:span text:style-name="T9">an</text:span><text:span text:style-name="T9"> </text:span><text:span text:style-name="T9">inner</text:span><text:span text:style-name="T9"> </text:span><text:span text:style-name="T9">foot</text:span><text:span text:style-name="T9"> </text:span><text:span text:style-name="T9">and</text:span><text:span text:style-name="T9"> </text:span><text:span text:style-name="T9">a</text:span><text:span text:style-name="T9"> </text:span><text:span text:style-name="T9">hoof</text:span><text:span text:style-name="T9"> </text:span><text:span text:style-name="T9">capsule</text:span><text:span text:style-name="T9"> </text:span><text:span text:style-name="T9">which</text:span><text:span text:style-name="T9"> </text:span><text:span text:style-name="T9">is</text:span><text:span text:style-name="T9"> </text:span><text:span text:style-name="T9">connected</text:span><text:span text:style-name="T9"> </text:span><text:span text:style-name="T9">to</text:span><text:span text:style-name="T9"> </text:span><text:span text:style-name="T9">and</text:span><text:span text:style-name="T9"> </text:span><text:span text:style-name="T9">grows</text:span><text:span text:style-name="T9"> </text:span><text:span text:style-name="T9">from</text:span><text:span text:style-name="T9"> </text:span><text:span text:style-name="T9">it</text:span><text:span text:style-name="T9">. </text:span><text:span text:style-name="T9">It</text:span><text:span text:style-name="T9"> </text:span><text:span text:style-name="T9">is</text:span><text:span text:style-name="T9"> </text:span><text:span text:style-name="T9">the</text:span><text:span text:style-name="T9"> </text:span><text:span text:style-name="T9">only</text:span><text:span text:style-name="T9"> </text:span><text:span text:style-name="T9">part</text:span><text:span text:style-name="T9"> </text:span><text:span text:style-name="T9">of</text:span><text:span text:style-name="T9"> </text:span><text:span text:style-name="T9">the</text:span><text:span text:style-name="T9"> </text:span><text:span text:style-name="T9">horse</text:span><text:span text:style-name="T9"> </text:span><text:span text:style-name="T9">that</text:span><text:span text:style-name="T9"> </text:span><text:span text:style-name="T9">actually</text:span><text:span text:style-name="T9"> </text:span><text:span text:style-name="T9">can</text:span><text:span text:style-name="T9"> </text:span><text:span text:style-name="T9">be</text:span><text:span text:style-name="T9"> </text:span><text:span text:style-name="T9">pulled</text:span><text:span text:style-name="T9"> </text:span><text:span text:style-name="T9">off</text:span><text:span text:style-name="T9"> </text:span><text:span text:style-name="T9">like</text:span><text:span text:style-name="T9"> </text:span><text:span text:style-name="T9">outer</text:span><text:span text:style-name="T9"> </text:span><text:span text:style-name="T9">wear</text:span><text:span text:style-name="T9">, </text:span><text:span text:style-name="T9">which</text:span><text:span text:style-name="T9"> </text:span><text:span text:style-name="T9">is</text:span><text:span text:style-name="T9"> </text:span><text:span text:style-name="T9">like</text:span><text:span text:style-name="T9"> </text:span><text:span text:style-name="T9">a</text:span><text:span text:style-name="T9"> </text:span><text:span text:style-name="T9">shoe</text:span><text:span text:style-name="T9"> </text:span><text:span text:style-name="T9">or</text:span><text:span text:style-name="T9"> </text:span><text:span text:style-name="T9">boot</text:span><text:span text:style-name="T9">. </text:span><text:span text:style-name="T9">The</text:span><text:span text:style-name="T9"> </text:span><text:span text:style-name="T9">hoof</text:span><text:span text:style-name="T9"> </text:span><text:span text:style-name="T9">capsule</text:span><text:span text:style-name="T9"> </text:span><text:span text:style-name="T9">should</text:span><text:span text:style-name="T9"> </text:span><text:span text:style-name="T9">be</text:span><text:span text:style-name="T9"> </text:span><text:span text:style-name="T9">form</text:span><text:span text:style-name="T9"> </text:span><text:span text:style-name="T9">fitted</text:span><text:span text:style-name="T9"> </text:span><text:span text:style-name="T9">to</text:span><text:span text:style-name="T9"> </text:span><text:span text:style-name="T9">the</text:span><text:span text:style-name="T9"> </text:span><text:span text:style-name="T9">anatomy</text:span><text:span text:style-name="T9"> </text:span><text:span text:style-name="T9">and</text:span><text:span text:style-name="T9"> </text:span><text:span text:style-name="T9">shape</text:span><text:span text:style-name="T9"> </text:span><text:span text:style-name="T9">of</text:span><text:span text:style-name="T9"> </text:span><text:span text:style-name="T9">the</text:span><text:span text:style-name="T9"> </text:span><text:span text:style-name="T9">inner</text:span><text:span text:style-name="T9"> </text:span><text:span text:style-name="T9">foot</text:span><text:span text:style-name="T9">, </text:span><text:span text:style-name="T9">but</text:span><text:span text:style-name="T9"> </text:span><text:span text:style-name="T9">when</text:span><text:span text:style-name="T9"> </text:span><text:span text:style-name="T9">it</text:span><text:span text:style-name="T9">’</text:span><text:span text:style-name="T9">s</text:span><text:span text:style-name="T9"> </text:span><text:span text:style-name="T9">growth</text:span><text:span text:style-name="T9"> </text:span><text:span text:style-name="T9">get</text:span><text:span text:style-name="T9">’</text:span><text:span text:style-name="T9">s</text:span><text:span text:style-name="T9"> </text:span><text:span text:style-name="T9">out</text:span><text:span text:style-name="T9"> </text:span><text:span text:style-name="T9">of</text:span><text:span text:style-name="T9"> </text:span><text:span text:style-name="T9">bounds</text:span><text:span text:style-name="T9">, </text:span><text:span text:style-name="T9">it</text:span><text:span text:style-name="T9"> </text:span><text:span text:style-name="T9">can</text:span><text:span text:style-name="T9"> </text:span><text:span text:style-name="T9">become</text:span><text:span text:style-name="T9"> </text:span><text:span text:style-name="T9">too</text:span><text:span text:style-name="T9"> </text:span><text:span text:style-name="T9">large</text:span><text:span text:style-name="T9"> </text:span><text:span text:style-name="T9">and</text:span><text:span text:style-name="T9"> </text:span><text:span text:style-name="T9">exert</text:span><text:span text:style-name="T9"> </text:span><text:span text:style-name="T9">pressure</text:span><text:span text:style-name="T9"> </text:span><text:span text:style-name="T9">and</text:span><text:span text:style-name="T9"> </text:span><text:span text:style-name="T9">leverage</text:span><text:span text:style-name="T9"> </text:span><text:span text:style-name="T9">on</text:span><text:span text:style-name="T9"> </text:span><text:span text:style-name="T9">the</text:span><text:span text:style-name="T9"> </text:span><text:span text:style-name="T9">internal</text:span><text:span text:style-name="T9"> </text:span><text:span text:style-name="T9">foot</text:span><text:span text:style-name="T9">, </text:span><text:span text:style-name="T9">causing</text:span><text:span text:style-name="T9"> </text:span><text:span text:style-name="T9">pain</text:span><text:span text:style-name="T9">, </text:span><text:span text:style-name="T9">inflamation</text:span><text:span text:style-name="T9"> </text:span><text:span text:style-name="T9">and</text:span><text:span text:style-name="T9"> </text:span><text:span text:style-name="T9">varrious</text:span><text:span text:style-name="T9"> </text:span><text:span text:style-name="T9">diseases</text:span><text:span text:style-name="T9"> </text:span><text:span text:style-name="T9">of</text:span><text:span text:style-name="T9"> </text:span><text:span text:style-name="T9">the</text:span><text:span text:style-name="T9"> </text:span><text:span text:style-name="T9">horses</text:span><text:span text:style-name="T9"> </text:span><text:span text:style-name="T9">foot</text:span><text:span text:style-name="T9">.</text:span></text:p>
      <text:p text:style-name="P6"/>
      <text:p text:style-name="P1"><text:span text:style-name="T9">BREAKOVER</text:span><text:span text:style-name="T9"> </text:span><text:span text:style-name="T9">is</text:span><text:span text:style-name="T9"> </text:span><text:span text:style-name="T9">where</text:span><text:span text:style-name="T9"> </text:span><text:span text:style-name="T9">the</text:span><text:span text:style-name="T9"> </text:span><text:span text:style-name="T9">wall</text:span><text:span text:style-name="T9"> </text:span><text:span text:style-name="T9">and</text:span><text:span text:style-name="T9"> </text:span><text:span text:style-name="T9">sole</text:span><text:span text:style-name="T9"> </text:span><text:span text:style-name="T9">in</text:span><text:span text:style-name="T9"> </text:span><text:span text:style-name="T9">the</text:span><text:span text:style-name="T9"> </text:span><text:span text:style-name="T9">rim</text:span><text:span text:style-name="T9"> </text:span><text:span text:style-name="T9">of</text:span><text:span text:style-name="T9"> </text:span><text:span text:style-name="T9">the</text:span><text:span text:style-name="T9"> </text:span><text:span text:style-name="T9">hoof</text:span><text:span text:style-name="T9"> </text:span><text:span text:style-name="T9">capsule</text:span><text:span text:style-name="T9"> </text:span><text:span text:style-name="T9">must</text:span><text:span text:style-name="T9"> </text:span><text:span text:style-name="T9">end</text:span><text:span text:style-name="T9"> </text:span><text:span text:style-name="T9">in</text:span><text:span text:style-name="T9"> </text:span><text:span text:style-name="T9">order</text:span><text:span text:style-name="T9"> </text:span><text:span text:style-name="T9">to</text:span><text:span text:style-name="T9"> </text:span><text:span text:style-name="T9">prevent</text:span><text:span text:style-name="T9"> </text:span><text:span text:style-name="T9">both</text:span><text:span text:style-name="T9"> </text:span><text:span text:style-name="T9">pressure</text:span><text:span text:style-name="T9"> </text:span><text:span text:style-name="T9">and</text:span><text:span text:style-name="T9"> </text:span><text:span text:style-name="T9">damage</text:span><text:span text:style-name="T9"> </text:span><text:span text:style-name="T9">to</text:span><text:span text:style-name="T9"> </text:span><text:span text:style-name="T9">the</text:span><text:span text:style-name="T9"> </text:span><text:span text:style-name="T9">internal</text:span><text:span text:style-name="T9"> </text:span><text:span text:style-name="T9">foot</text:span><text:span text:style-name="T9">, </text:span><text:span text:style-name="T9">as</text:span><text:span text:style-name="T9"> </text:span><text:span text:style-name="T9">well</text:span><text:span text:style-name="T9"> </text:span><text:span text:style-name="T9">as</text:span><text:span text:style-name="T9"> </text:span><text:span text:style-name="T9">create</text:span><text:span text:style-name="T9"> </text:span><text:span text:style-name="T9">a</text:span><text:span text:style-name="T9"> </text:span><text:span text:style-name="T9">condition</text:span><text:span text:style-name="T9"> </text:span><text:span text:style-name="T9">that</text:span><text:span text:style-name="T9"> </text:span><text:span text:style-name="T9">will</text:span><text:span text:style-name="T9"> </text:span><text:span text:style-name="T9">keep</text:span><text:span text:style-name="T9"> </text:span><text:span text:style-name="T9">the</text:span><text:span text:style-name="T9"> </text:span><text:span text:style-name="T9">toe</text:span><text:span text:style-name="T9"> </text:span><text:span text:style-name="T9">of</text:span><text:span text:style-name="T9"> </text:span><text:span text:style-name="T9">the</text:span><text:span text:style-name="T9"> </text:span><text:span text:style-name="T9">hoof</text:span><text:span text:style-name="T9"> </text:span><text:span text:style-name="T9">capsule</text:span><text:span text:style-name="T9"> </text:span><text:span text:style-name="T9">from</text:span><text:span text:style-name="T9"> </text:span><text:span text:style-name="T9">distortion</text:span><text:span text:style-name="T9">, </text:span><text:span text:style-name="T9">which</text:span><text:span text:style-name="T9"> </text:span><text:span text:style-name="T9">is</text:span><text:span text:style-name="T9"> </text:span><text:span text:style-name="T9">the</text:span><text:span text:style-name="T9"> </text:span><text:span text:style-name="T9">cause</text:span><text:span text:style-name="T9"> </text:span><text:span text:style-name="T9">of</text:span><text:span text:style-name="T9"> 99 </text:span><text:span text:style-name="T9">percent</text:span><text:span text:style-name="T9"> </text:span><text:span text:style-name="T9">of</text:span><text:span text:style-name="T9"> </text:span><text:span text:style-name="T9">all</text:span><text:span text:style-name="T9"> </text:span><text:span text:style-name="T9">hoof</text:span><text:span text:style-name="T9"> </text:span><text:span text:style-name="T9">disease</text:span><text:span text:style-name="T9">. </text:span><text:span text:style-name="T9">In</text:span><text:span text:style-name="T9"> </text:span><text:span text:style-name="T9">order</text:span><text:span text:style-name="T9"> </text:span><text:span text:style-name="T9">to</text:span><text:span text:style-name="T9"> </text:span><text:span text:style-name="T9">create</text:span><text:span text:style-name="T9"> </text:span><text:span text:style-name="T9">the</text:span><text:span text:style-name="T9"> </text:span><text:span text:style-name="T9">right</text:span><text:span text:style-name="T9"> </text:span><text:span text:style-name="T9">breakover</text:span><text:span text:style-name="T9"> </text:span><text:span text:style-name="T9">point</text:span><text:span text:style-name="T9"> </text:span><text:span text:style-name="T9">in</text:span><text:span text:style-name="T9"> </text:span><text:span text:style-name="T9">the</text:span><text:span text:style-name="T9"> </text:span><text:span text:style-name="T9">toe</text:span><text:span text:style-name="T9"> </text:span><text:span text:style-name="T9">it</text:span><text:span text:style-name="T9"> </text:span><text:span text:style-name="T9">must</text:span><text:span text:style-name="T9"> </text:span><text:span text:style-name="T9">be</text:span><text:span text:style-name="T9"> </text:span><text:span text:style-name="T9">measured</text:span><text:span text:style-name="T9"> </text:span><text:span text:style-name="T9">and</text:span><text:span text:style-name="T9"> </text:span><text:span text:style-name="T9">found</text:span><text:span text:style-name="T9"> </text:span><text:span text:style-name="T9">both</text:span><text:span text:style-name="T9"> </text:span><text:span text:style-name="T9">vertically</text:span><text:span text:style-name="T9"> </text:span><text:span text:style-name="T9">and</text:span><text:span text:style-name="T9"> </text:span><text:span text:style-name="T9">horizontally</text:span><text:span text:style-name="T9">. </text:span><text:span text:style-name="T9">Both</text:span><text:span text:style-name="T9"> </text:span><text:span text:style-name="T9">a</text:span><text:span text:style-name="T9"> </text:span><text:span text:style-name="T9">stretched</text:span><text:span text:style-name="T9"> </text:span><text:span text:style-name="T9">forward</text:span><text:span text:style-name="T9"> </text:span><text:span text:style-name="T9">toe</text:span><text:span text:style-name="T9">, </text:span><text:span text:style-name="T9">and</text:span><text:span text:style-name="T9"> </text:span><text:span text:style-name="T9">a</text:span><text:span text:style-name="T9"> </text:span><text:span text:style-name="T9">high</text:span><text:span text:style-name="T9"> </text:span><text:span text:style-name="T9">toe</text:span><text:span text:style-name="T9"> </text:span><text:span text:style-name="T9">can</text:span><text:span text:style-name="T9"> </text:span><text:span text:style-name="T9">be</text:span><text:span text:style-name="T9"> </text:span><text:span text:style-name="T9">beyond</text:span><text:span text:style-name="T9"> </text:span><text:span text:style-name="T9">the</text:span><text:span text:style-name="T9"> </text:span><text:span text:style-name="T9">correct</text:span><text:span text:style-name="T9"> </text:span><text:span text:style-name="T9">breakover</text:span><text:span text:style-name="T9">. </text:span><text:span text:style-name="T9">And</text:span><text:span text:style-name="T9"> <text:s/></text:span><text:span text:style-name="T9">each</text:span><text:span text:style-name="T9"> </text:span><text:span text:style-name="T9">form</text:span><text:span text:style-name="T9"> </text:span><text:span text:style-name="T9">always</text:span><text:span text:style-name="T9"> </text:span><text:span text:style-name="T9">creates</text:span><text:span text:style-name="T9"> </text:span><text:span text:style-name="T9">it</text:span><text:span text:style-name="T9">’</text:span><text:span text:style-name="T9">s</text:span><text:span text:style-name="T9"> </text:span><text:span text:style-name="T9">own</text:span><text:span text:style-name="T9"> </text:span><text:span text:style-name="T9">forms</text:span><text:span text:style-name="T9"> </text:span><text:span text:style-name="T9">of</text:span><text:span text:style-name="T9"> </text:span><text:span text:style-name="T9">damage</text:span><text:span text:style-name="T9"> </text:span><text:span text:style-name="T9">causing</text:span><text:span text:style-name="T9"> </text:span><text:span text:style-name="T9">leverage</text:span><text:span text:style-name="T9"> </text:span><text:span text:style-name="T9">on</text:span><text:span text:style-name="T9"> </text:span><text:span text:style-name="T9">the</text:span><text:span text:style-name="T9"> </text:span><text:span text:style-name="T9">inner</text:span><text:span text:style-name="T9"> </text:span><text:span text:style-name="T9">foot</text:span><text:span text:style-name="T9">. </text:span><text:span text:style-name="T9">Here</text:span><text:span text:style-name="T9"> </text:span><text:span text:style-name="T9">are</text:span><text:span text:style-name="T9"> </text:span><text:span text:style-name="T9">the</text:span><text:span text:style-name="T9"> </text:span><text:span text:style-name="T9">feet</text:span><text:span text:style-name="T9"> </text:span><text:span text:style-name="T9">of</text:span><text:span text:style-name="T9"> </text:span><text:span text:style-name="T9">two</text:span><text:span text:style-name="T9"> </text:span><text:span text:style-name="T9">different</text:span><text:span text:style-name="T9"> </text:span><text:span text:style-name="T9">horses</text:span><text:span text:style-name="T9">, </text:span><text:span text:style-name="T9">but</text:span><text:span text:style-name="T9"> </text:span><text:span text:style-name="T9">the</text:span><text:span text:style-name="T9"> </text:span><text:span text:style-name="T9">leverage</text:span><text:span text:style-name="T9"> </text:span><text:span text:style-name="T9">of</text:span><text:span text:style-name="T9"> </text:span><text:span text:style-name="T9">the</text:span><text:span text:style-name="T9"> </text:span><text:span text:style-name="T9">toe</text:span><text:span text:style-name="T9"> </text:span><text:span text:style-name="T9">on</text:span><text:span text:style-name="T9"> </text:span><text:span text:style-name="T9">the</text:span><text:span text:style-name="T9"> </text:span><text:span text:style-name="T9">left</text:span><text:span text:style-name="T9"> </text:span><text:span text:style-name="T9">is</text:span><text:span text:style-name="T9"> </text:span><text:span text:style-name="T9">what</text:span><text:span text:style-name="T9"> </text:span><text:span text:style-name="T9">caused</text:span><text:span text:style-name="T9"> </text:span><text:span text:style-name="T9">the</text:span><text:span text:style-name="T9"> </text:span><text:span text:style-name="T9">same</text:span><text:span text:style-name="T9"> </text:span><text:span text:style-name="T9">kind</text:span><text:span text:style-name="T9"> </text:span><text:span text:style-name="T9">of</text:span><text:span text:style-name="T9"> </text:span><text:span text:style-name="T9">damage</text:span><text:span text:style-name="T9"> </text:span><text:span text:style-name="T9">to</text:span><text:span text:style-name="T9"> </text:span><text:span text:style-name="T9">the</text:span><text:span text:style-name="T9"> </text:span><text:span text:style-name="T9">horse</text:span><text:span text:style-name="T9"> </text:span><text:span text:style-name="T9">on</text:span><text:span text:style-name="T9"> </text:span><text:span text:style-name="T9">the</text:span><text:span text:style-name="T9"> </text:span><text:span text:style-name="T9">right</text:span><text:span text:style-name="T9">. <text:s/></text:span></text:p>
      <text:p text:style-name="P6"/>
      <text:p text:style-name="P6"/>
      <text:p text:style-name="P6"><text:soft-page-break/></text:p>
      <text:p text:style-name="P6"/>
      <text:p text:style-name="P1"><text:span text:style-name="T9">Here</text:span><text:span text:style-name="T9"> </text:span><text:span text:style-name="T9">I</text:span><text:span text:style-name="T9"> </text:span><text:span text:style-name="T9">take</text:span><text:span text:style-name="T9"> </text:span><text:span text:style-name="T9">and</text:span><text:span text:style-name="T9"> </text:span><text:span text:style-name="T9">show</text:span><text:span text:style-name="T9"> </text:span><text:span text:style-name="T9">you</text:span><text:span text:style-name="T9"> </text:span><text:span text:style-name="T9">what</text:span><text:span text:style-name="T9"> </text:span><text:span text:style-name="T9">the</text:span><text:span text:style-name="T9"> </text:span><text:span text:style-name="T9">breakover</text:span><text:span text:style-name="T9"> </text:span><text:span text:style-name="T9">is</text:span><text:span text:style-name="T9"> </text:span><text:span text:style-name="T9">currently</text:span><text:span text:style-name="T9"> </text:span><text:span text:style-name="T9">in</text:span><text:span text:style-name="T9"> </text:span><text:span text:style-name="T9">the</text:span><text:span text:style-name="T9"> </text:span><text:span text:style-name="T9">foot</text:span><text:span text:style-name="T9">, </text:span><text:span text:style-name="T9">and</text:span><text:span text:style-name="T9"> </text:span><text:span text:style-name="T9">mark</text:span><text:span text:style-name="T9"> </text:span><text:span text:style-name="T9">with</text:span><text:span text:style-name="T9"> </text:span><text:span text:style-name="T9">arrows</text:span><text:span text:style-name="T9"> </text:span><text:span text:style-name="T9">some</text:span><text:span text:style-name="T9"> </text:span><text:span text:style-name="T9">of</text:span><text:span text:style-name="T9"> </text:span><text:span text:style-name="T9">the</text:span><text:span text:style-name="T9"> </text:span><text:span text:style-name="T9">leverages</text:span><text:span text:style-name="T9"> </text:span><text:span text:style-name="T9">this</text:span><text:span text:style-name="T9"> </text:span><text:span text:style-name="T9">is</text:span><text:span text:style-name="T9"> </text:span><text:span text:style-name="T9">causing</text:span><text:span text:style-name="T9"> </text:span><text:span text:style-name="T9">that</text:span><text:span text:style-name="T9"> </text:span><text:span text:style-name="T9">will</text:span><text:span text:style-name="T9"> </text:span><text:span text:style-name="T9">damage</text:span><text:span text:style-name="T9"> </text:span><text:span text:style-name="T9">the</text:span><text:span text:style-name="T9"> </text:span><text:span text:style-name="T9">foot</text:span><text:span text:style-name="T9"> </text:span><text:span text:style-name="T9">internally</text:span><text:span text:style-name="T9">. </text:span><text:span text:style-name="T9">This</text:span><text:span text:style-name="T9"> </text:span><text:span text:style-name="T9">is</text:span><text:span text:style-name="T9"> </text:span><text:span text:style-name="T9">like</text:span><text:span text:style-name="T9"> </text:span><text:span text:style-name="T9">you</text:span><text:span text:style-name="T9"> </text:span><text:span text:style-name="T9">having</text:span><text:span text:style-name="T9"> </text:span><text:span text:style-name="T9">a</text:span><text:span text:style-name="T9"> </text:span><text:span text:style-name="T9">wooden</text:span><text:span text:style-name="T9"> </text:span><text:span text:style-name="T9">clog</text:span><text:span text:style-name="T9"> </text:span><text:span text:style-name="T9">straped</text:span><text:span text:style-name="T9"> </text:span><text:span text:style-name="T9">to</text:span><text:span text:style-name="T9"> </text:span><text:span text:style-name="T9">your</text:span><text:span text:style-name="T9"> </text:span><text:span text:style-name="T9">foot</text:span><text:span text:style-name="T9">, </text:span><text:span text:style-name="T9">that</text:span><text:span text:style-name="T9"> </text:span><text:span text:style-name="T9">is</text:span><text:span text:style-name="T9"> 4 </text:span><text:span text:style-name="T9">inches</text:span><text:span text:style-name="T9"> </text:span><text:span text:style-name="T9">too</text:span><text:span text:style-name="T9"> </text:span><text:span text:style-name="T9">long</text:span><text:span text:style-name="T9"> </text:span><text:span text:style-name="T9">and</text:span><text:span text:style-name="T9"> </text:span><text:span text:style-name="T9">being</text:span><text:span text:style-name="T9"> </text:span><text:span text:style-name="T9">forced</text:span><text:span text:style-name="T9"> </text:span><text:span text:style-name="T9">to</text:span><text:span text:style-name="T9"> </text:span><text:span text:style-name="T9">walk</text:span><text:span text:style-name="T9"> </text:span><text:span text:style-name="T9">in</text:span><text:span text:style-name="T9"> </text:span><text:span text:style-name="T9">it</text:span><text:span text:style-name="T9">. </text:span><text:span text:style-name="T9">Where</text:span><text:span text:style-name="T9"> </text:span><text:span text:style-name="T9">is</text:span><text:span text:style-name="T9"> </text:span><text:span text:style-name="T9">it</text:span><text:span text:style-name="T9"> </text:span><text:span text:style-name="T9">going</text:span><text:span text:style-name="T9"> </text:span><text:span text:style-name="T9">to</text:span><text:span text:style-name="T9"> </text:span><text:span text:style-name="T9">hurt</text:span><text:span text:style-name="T9">? </text:span><text:span text:style-name="T9">What</text:span><text:span text:style-name="T9"> </text:span><text:span text:style-name="T9">pressures</text:span><text:span text:style-name="T9"> </text:span><text:span text:style-name="T9">will</text:span><text:span text:style-name="T9"> </text:span><text:span text:style-name="T9">that</text:span><text:span text:style-name="T9"> </text:span><text:span text:style-name="T9">exert</text:span><text:span text:style-name="T9"> </text:span><text:span text:style-name="T9">on</text:span><text:span text:style-name="T9"> </text:span><text:span text:style-name="T9">your</text:span><text:span text:style-name="T9"> </text:span><text:span text:style-name="T9">foot</text:span><text:span text:style-name="T9">. </text:span><text:span text:style-name="T9">Same</text:span><text:span text:style-name="T9"> </text:span><text:span text:style-name="T9">with</text:span><text:span text:style-name="T9"> </text:span><text:span text:style-name="T9">the</text:span><text:span text:style-name="T9"> </text:span><text:span text:style-name="T9">horse</text:span><text:span text:style-name="T9"> </text:span><text:span text:style-name="T9">when</text:span><text:span text:style-name="T9"> </text:span><text:span text:style-name="T9">his</text:span><text:span text:style-name="T9"> </text:span><text:span text:style-name="T9">hood</text:span><text:span text:style-name="T9"> </text:span><text:span text:style-name="T9">capsule</text:span><text:span text:style-name="T9"> </text:span><text:span text:style-name="T9">does</text:span><text:span text:style-name="T9"> </text:span><text:span text:style-name="T9">not</text:span><text:span text:style-name="T9"> </text:span><text:span text:style-name="T9">form</text:span><text:span text:style-name="T9"> </text:span><text:span text:style-name="T9">fit</text:span><text:span text:style-name="T9"> </text:span><text:span text:style-name="T9">his</text:span><text:span text:style-name="T9"> </text:span><text:span text:style-name="T9">foot</text:span><text:span text:style-name="T9">.</text:span></text:p>
      <text:p text:style-name="P6"/>
      <text:p text:style-name="P1"><text:span text:style-name="T9">I</text:span><text:span text:style-name="T9"> </text:span><text:span text:style-name="T9">show</text:span><text:span text:style-name="T9"> </text:span><text:span text:style-name="T9">in</text:span><text:span text:style-name="T9"> </text:span><text:span text:style-name="T9">the</text:span><text:span text:style-name="T9"> </text:span><text:span text:style-name="T9">simulation</text:span><text:span text:style-name="T9"> </text:span><text:span text:style-name="T9">to</text:span><text:span text:style-name="T9"> </text:span><text:span text:style-name="T9">the</text:span><text:span text:style-name="T9"> </text:span><text:span text:style-name="T9">right</text:span><text:span text:style-name="T9"> </text:span><text:span text:style-name="T9">where</text:span><text:span text:style-name="T9"> </text:span><text:span text:style-name="T9">the</text:span><text:span text:style-name="T9"> </text:span><text:span text:style-name="T9">wall</text:span><text:span text:style-name="T9"> </text:span><text:span text:style-name="T9">both</text:span><text:span text:style-name="T9"> </text:span><text:span text:style-name="T9">W</text:span><text:span text:style-name="T9">1 </text:span><text:span text:style-name="T9">and</text:span><text:span text:style-name="T9"> </text:span><text:span text:style-name="T9">W</text:span><text:span text:style-name="T9">2, </text:span><text:span text:style-name="T9">should</text:span><text:span text:style-name="T9"> </text:span><text:span text:style-name="T9">be</text:span><text:span text:style-name="T9"> </text:span><text:span text:style-name="T9">growing</text:span><text:span text:style-name="T9"> </text:span><text:span text:style-name="T9">down</text:span><text:span text:style-name="T9"> </text:span><text:span text:style-name="T9">to</text:span><text:span text:style-name="T9">. </text:span><text:span text:style-name="T9">Remember</text:span><text:span text:style-name="T9"> </text:span><text:span text:style-name="T9">W</text:span><text:span text:style-name="T9">2 </text:span><text:span text:style-name="T9">does</text:span><text:span text:style-name="T9"> </text:span><text:span text:style-name="T9">what</text:span><text:span text:style-name="T9">? </text:span><text:span text:style-name="T9">It</text:span><text:span text:style-name="T9"> </text:span><text:span text:style-name="T9">supports</text:span><text:span text:style-name="T9"> </text:span><text:span text:style-name="T9">and</text:span><text:span text:style-name="T9"> </text:span><text:span text:style-name="T9">retains</text:span><text:span text:style-name="T9"> </text:span><text:span text:style-name="T9">the</text:span><text:span text:style-name="T9"> </text:span><text:span text:style-name="T9">sole</text:span><text:span text:style-name="T9"> </text:span><text:span text:style-name="T9">under</text:span><text:span text:style-name="T9"> </text:span><text:span text:style-name="T9">the</text:span><text:span text:style-name="T9"> </text:span><text:span text:style-name="T9">perimeter</text:span><text:span text:style-name="T9"> </text:span><text:span text:style-name="T9">of</text:span><text:span text:style-name="T9"> </text:span><text:span text:style-name="T9">the</text:span><text:span text:style-name="T9"> </text:span><text:span text:style-name="T9">internal</text:span><text:span text:style-name="T9"> </text:span><text:span text:style-name="T9">foot</text:span><text:span text:style-name="T9"> </text:span><text:span text:style-name="T9">where</text:span><text:span text:style-name="T9"> </text:span><text:span text:style-name="T9">it</text:span><text:span text:style-name="T9"> </text:span><text:span text:style-name="T9">should</text:span><text:span text:style-name="T9"> </text:span><text:span text:style-name="T9">be</text:span><text:span text:style-name="T9">. </text:span><text:span text:style-name="T9">What</text:span><text:span text:style-name="T9"> </text:span><text:span text:style-name="T9">is</text:span><text:span text:style-name="T9"> </text:span><text:span text:style-name="T9">the</text:span><text:span text:style-name="T9"> </text:span><text:span text:style-name="T9">wall</text:span><text:span text:style-name="T9"> </text:span><text:span text:style-name="T9">doing</text:span><text:span text:style-name="T9"> </text:span><text:span text:style-name="T9">now</text:span><text:span text:style-name="T9">, </text:span><text:span text:style-name="T9">currently</text:span><text:span text:style-name="T9"> </text:span><text:span text:style-name="T9">in</text:span><text:span text:style-name="T9"> </text:span><text:span text:style-name="T9">this</text:span><text:span text:style-name="T9"> </text:span><text:span text:style-name="T9">foot</text:span><text:span text:style-name="T9">? </text:span><text:span text:style-name="T9">You</text:span><text:span text:style-name="T9"> </text:span><text:span text:style-name="T9">should</text:span><text:span text:style-name="T9"> </text:span><text:span text:style-name="T9">have</text:span><text:span text:style-name="T9"> </text:span><text:span text:style-name="T9">asked</text:span><text:span text:style-name="T9"> “</text:span><text:span text:style-name="T9">Which</text:span><text:span text:style-name="T9"> </text:span><text:span text:style-name="T9">part</text:span><text:span text:style-name="T9"> </text:span><text:span text:style-name="T9">of</text:span><text:span text:style-name="T9"> </text:span><text:span text:style-name="T9">the</text:span><text:span text:style-name="T9"> </text:span><text:span text:style-name="T9">wall</text:span><text:span text:style-name="T9">?” </text:span><text:span text:style-name="T9">There</text:span><text:span text:style-name="T9"> </text:span><text:span text:style-name="T9">are</text:span><text:span text:style-name="T9"> </text:span><text:span text:style-name="T9">a</text:span><text:span text:style-name="T9"> </text:span><text:span text:style-name="T9">number</text:span><text:span text:style-name="T9"> </text:span><text:span text:style-name="T9">of</text:span><text:span text:style-name="T9"> </text:span><text:span text:style-name="T9">things</text:span><text:span text:style-name="T9"> </text:span><text:span text:style-name="T9">both</text:span><text:span text:style-name="T9"> </text:span><text:span text:style-name="T9">W</text:span><text:span text:style-name="T9">1 </text:span><text:span text:style-name="T9">and</text:span><text:span text:style-name="T9"> </text:span><text:span text:style-name="T9">W</text:span><text:span text:style-name="T9">2 </text:span><text:span text:style-name="T9">are</text:span><text:span text:style-name="T9"> </text:span><text:span text:style-name="T9">doing</text:span><text:span text:style-name="T9"> </text:span><text:span text:style-name="T9">to</text:span><text:span text:style-name="T9"> </text:span><text:span text:style-name="T9">affect</text:span><text:span text:style-name="T9"> </text:span><text:span text:style-name="T9">the</text:span><text:span text:style-name="T9"> </text:span><text:span text:style-name="T9">internal</text:span><text:span text:style-name="T9"> </text:span><text:span text:style-name="T9">foot</text:span><text:span text:style-name="T9"> </text:span><text:span text:style-name="T9">and</text:span><text:span text:style-name="T9"> </text:span><text:span text:style-name="T9">eventually</text:span><text:span text:style-name="T9"> </text:span><text:span text:style-name="T9">lead</text:span><text:span text:style-name="T9"> </text:span><text:span text:style-name="T9">to</text:span><text:span text:style-name="T9"> </text:span><text:span text:style-name="T9">the</text:span><text:span text:style-name="T9"> </text:span><text:span text:style-name="T9">death</text:span><text:span text:style-name="T9"> </text:span><text:span text:style-name="T9">of</text:span><text:span text:style-name="T9"> </text:span><text:span text:style-name="T9">this</text:span><text:span text:style-name="T9"> </text:span><text:span text:style-name="T9">horse</text:span><text:span text:style-name="T9">, </text:span><text:span text:style-name="T9">after</text:span><text:span text:style-name="T9"> </text:span><text:span text:style-name="T9">a</text:span><text:span text:style-name="T9"> </text:span><text:span text:style-name="T9">LONG</text:span><text:span text:style-name="T9">, </text:span><text:span text:style-name="T9">LONG</text:span><text:span text:style-name="T9"> </text:span><text:span text:style-name="T9">period</text:span><text:span text:style-name="T9"> </text:span><text:span text:style-name="T9">of</text:span><text:span text:style-name="T9"> </text:span><text:span text:style-name="T9">pain</text:span><text:span text:style-name="T9"> </text:span><text:span text:style-name="T9">and</text:span><text:span text:style-name="T9"> </text:span><text:span text:style-name="T9">agony</text:span><text:span text:style-name="T9">. </text:span><text:span text:style-name="T9">Yes</text:span><text:span text:style-name="T9"> </text:span><text:span text:style-name="T9">that</text:span><text:span text:style-name="T9"> </text:span><text:span text:style-name="T9">is</text:span><text:span text:style-name="T9"> </text:span><text:span text:style-name="T9">how</text:span><text:span text:style-name="T9"> </text:span><text:span text:style-name="T9">serrious</text:span><text:span text:style-name="T9"> </text:span><text:span text:style-name="T9">this</text:span><text:span text:style-name="T9"> </text:span><text:span text:style-name="T9">is</text:span><text:span text:style-name="T9"> </text:span><text:span text:style-name="T9">and</text:span><text:span text:style-name="T9"> </text:span><text:span text:style-name="T9">we</text:span><text:span text:style-name="T9"> </text:span><text:span text:style-name="T9">all</text:span><text:span text:style-name="T9"> </text:span><text:span text:style-name="T9">know</text:span><text:span text:style-name="T9"> </text:span><text:span text:style-name="T9">that</text:span><text:span text:style-name="T9"> </text:span><text:span text:style-name="T9">to</text:span><text:span text:style-name="T9"> </text:span><text:span text:style-name="T9">be</text:span><text:span text:style-name="T9"> </text:span><text:span text:style-name="T9">a</text:span><text:span text:style-name="T9"> </text:span><text:span text:style-name="T9">fact</text:span><text:span text:style-name="T9">.</text:span></text:p>
      <text:p text:style-name="P6"/>
      <text:p text:style-name="P1"><text:span text:style-name="T9">Really</text:span><text:span text:style-name="T9"> </text:span><text:span text:style-name="T9">now</text:span><text:span text:style-name="T9"> </text:span><text:span text:style-name="T9">let</text:span><text:span text:style-name="T9">’</text:span><text:span text:style-name="T9">s</text:span><text:span text:style-name="T9"> </text:span><text:span text:style-name="T9">stop</text:span><text:span text:style-name="T9"> </text:span><text:span text:style-name="T9">and</text:span><text:span text:style-name="T9"> </text:span><text:span text:style-name="T9">think</text:span><text:span text:style-name="T9"> </text:span><text:span text:style-name="T9">about</text:span><text:span text:style-name="T9"> </text:span><text:span text:style-name="T9">this</text:span><text:span text:style-name="T9">. </text:span><text:span text:style-name="T9">What</text:span><text:span text:style-name="T9"> </text:span><text:span text:style-name="T9">are</text:span><text:span text:style-name="T9"> </text:span><text:span text:style-name="T9">all</text:span><text:span text:style-name="T9"> </text:span><text:span text:style-name="T9">the</text:span><text:span text:style-name="T9"> </text:span><text:span text:style-name="T9">ramifications</text:span><text:span text:style-name="T9"> </text:span><text:span text:style-name="T9">if</text:span><text:span text:style-name="T9"> </text:span><text:span text:style-name="T9">the</text:span><text:span text:style-name="T9"> </text:span><text:span text:style-name="T9">foot</text:span><text:span text:style-name="T9"> </text:span><text:span text:style-name="T9">above</text:span><text:span text:style-name="T9"> </text:span><text:span text:style-name="T9">is</text:span><text:span text:style-name="T9"> </text:span><text:span text:style-name="T9">never</text:span><text:span text:style-name="T9"> </text:span><text:span text:style-name="T9">corrected</text:span><text:span text:style-name="T9">? </text:span><text:span text:style-name="T9">That</text:span><text:span text:style-name="T9"> </text:span><text:span text:style-name="T9">foot</text:span><text:span text:style-name="T9"> </text:span><text:span text:style-name="T9">will</text:span><text:span text:style-name="T9"> </text:span><text:span text:style-name="T9">eventually</text:span><text:span text:style-name="T9"> </text:span><text:span text:style-name="T9">become</text:span><text:span text:style-name="T9"> </text:span><text:span text:style-name="T9">like</text:span><text:span text:style-name="T9"> </text:span><text:span text:style-name="T9">this</text:span><text:span text:style-name="T9"> </text:span><text:span text:style-name="T9">foot</text:span><text:span text:style-name="T9"> </text:span><text:span text:style-name="T9">that</text:span><text:span text:style-name="T9"> </text:span><text:span text:style-name="T9">belongs</text:span><text:span text:style-name="T9"> </text:span><text:span text:style-name="T9">to</text:span><text:span text:style-name="T9"> </text:span><text:span text:style-name="T9">a</text:span><text:span text:style-name="T9"> </text:span><text:span text:style-name="T9">very</text:span><text:span text:style-name="T9"> </text:span><text:span text:style-name="T9">young</text:span><text:span text:style-name="T9"> </text:span><text:span text:style-name="T9">quarter</text:span><text:span text:style-name="T9"> </text:span><text:span text:style-name="T9">mare</text:span><text:span text:style-name="T9">, </text:span><text:span text:style-name="T9">that</text:span><text:span text:style-name="T9"> </text:span><text:span text:style-name="T9">is</text:span><text:span text:style-name="T9"> </text:span><text:span text:style-name="T9">now</text:span><text:span text:style-name="T9"> </text:span><text:span text:style-name="T9">a</text:span><text:span text:style-name="T9"> </text:span><text:span text:style-name="T9">brood</text:span><text:span text:style-name="T9"> </text:span><text:span text:style-name="T9">mare</text:span><text:span text:style-name="T9"> </text:span><text:span text:style-name="T9">and</text:span><text:span text:style-name="T9"> </text:span><text:span text:style-name="T9">may</text:span><text:span text:style-name="T9"> </text:span><text:span text:style-name="T9">still</text:span><text:span text:style-name="T9"> </text:span><text:span text:style-name="T9">be</text:span><text:span text:style-name="T9"> </text:span><text:span text:style-name="T9">alive</text:span><text:span text:style-name="T9"> </text:span><text:span text:style-name="T9">and</text:span><text:span text:style-name="T9"> </text:span><text:span text:style-name="T9">may</text:span><text:span text:style-name="T9"> </text:span><text:span text:style-name="T9">not</text:span><text:span text:style-name="T9"> </text:span><text:span text:style-name="T9">be</text:span><text:span text:style-name="T9"> (</text:span><text:span text:style-name="T9">at</text:span><text:span text:style-name="T9"> </text:span><text:span text:style-name="T9">this</text:span><text:span text:style-name="T9"> </text:span><text:span text:style-name="T9">time</text:span><text:span text:style-name="T9"> </text:span><text:span text:style-name="T9">I</text:span><text:span text:style-name="T9"> </text:span><text:span text:style-name="T9">do</text:span><text:span text:style-name="T9"> </text:span><text:span text:style-name="T9">not</text:span><text:span text:style-name="T9"> </text:span><text:span text:style-name="T9">know</text:span><text:span text:style-name="T9">.) </text:span><text:span text:style-name="T9">But</text:span><text:span text:style-name="T9"> </text:span><text:span text:style-name="T9">this</text:span><text:span text:style-name="T9"> </text:span><text:span text:style-name="T9">is</text:span><text:span text:style-name="T9"> </text:span><text:span text:style-name="T9">the</text:span><text:span text:style-name="T9"> </text:span><text:span text:style-name="T9">kind</text:span><text:span text:style-name="T9"> </text:span><text:span text:style-name="T9">of</text:span><text:span text:style-name="T9"> </text:span><text:span text:style-name="T9">foot</text:span><text:span text:style-name="T9"> </text:span><text:span text:style-name="T9">that</text:span><text:span text:style-name="T9"> </text:span><text:span text:style-name="T9">eventually</text:span><text:span text:style-name="T9"> </text:span><text:span text:style-name="T9">leads</text:span><text:span text:style-name="T9"> </text:span><text:span text:style-name="T9">to</text:span><text:span text:style-name="T9"> </text:span><text:span text:style-name="T9">having</text:span><text:span text:style-name="T9"> </text:span><text:span text:style-name="T9">a</text:span><text:span text:style-name="T9"> </text:span><text:span text:style-name="T9">horse</text:span><text:span text:style-name="T9"> </text:span><text:span text:style-name="T9">put</text:span><text:span text:style-name="T9"> </text:span><text:span text:style-name="T9">down</text:span><text:span text:style-name="T9">.</text:span></text:p>
      <text:p text:style-name="P6"/>
      <text:p text:style-name="P6"><text:s/>What are the consequences of this? Well besides the pain and agony of the horse, what about your pain and agony? And what about the “financial” ramifications in trying to get help for this horse? All this can be prevented through the knowledge and understanding of what I am trying to relate to you here. This kind of stuff breaks my heart, not just for the horse but for the owners. It was several years previous to the writing of this book that the owner of this horse wrote to me asking for help, desperate to help her horse. And at the time the foot was completely beyond my understanding it was so far gone. now I know HOW this mares feet got this way. Now, I may or may not, be able to help a horse this far <text:soft-page-break/>gone. But what I know I can do, is PREVENT it from happening to others by giving people an UNDERSTANDING of the TRUE FOOT OF THE HORSE, and how these things happen to begin with. As they say, “An ounce of prevention, is worth a pound of cure.” </text:p>
      <text:p text:style-name="P6"/>
      <text:p text:style-name="P1"><text:span text:style-name="T9">So</text:span><text:span text:style-name="T9"> </text:span><text:span text:style-name="T9">this</text:span><text:span text:style-name="T9"> </text:span><text:span text:style-name="T9">is</text:span><text:span text:style-name="T9"> </text:span><text:span text:style-name="T9">just</text:span><text:span text:style-name="T9"> </text:span><text:span text:style-name="T9">one</text:span><text:span text:style-name="T9"> </text:span><text:span text:style-name="T9">example</text:span><text:span text:style-name="T9"> </text:span><text:span text:style-name="T9">of</text:span><text:span text:style-name="T9"> </text:span><text:span text:style-name="T9">one</text:span><text:span text:style-name="T9"> </text:span><text:span text:style-name="T9">kind</text:span><text:span text:style-name="T9"> </text:span><text:span text:style-name="T9">of</text:span><text:span text:style-name="T9"> </text:span><text:span text:style-name="T9">dorsal</text:span><text:span text:style-name="T9"> </text:span><text:span text:style-name="T9">wall</text:span><text:span text:style-name="T9"> </text:span><text:span text:style-name="T9">and</text:span><text:span text:style-name="T9"> </text:span><text:span text:style-name="T9">toe</text:span><text:span text:style-name="T9"> </text:span><text:span text:style-name="T9">distortion</text:span><text:span text:style-name="T9">, </text:span><text:span text:style-name="T9">in</text:span><text:span text:style-name="T9"> </text:span><text:span text:style-name="T9">which</text:span><text:span text:style-name="T9"> </text:span><text:span text:style-name="T9">breakover</text:span><text:span text:style-name="T9"> </text:span><text:span text:style-name="T9">plays</text:span><text:span text:style-name="T9"> </text:span><text:span text:style-name="T9">the</text:span><text:span text:style-name="T9"> </text:span><text:span text:style-name="T9">primary</text:span><text:span text:style-name="T9"> </text:span><text:span text:style-name="T9">role</text:span><text:span text:style-name="T9"> </text:span><text:span text:style-name="T9">in</text:span><text:span text:style-name="T9"> </text:span><text:span text:style-name="T9">either</text:span><text:span text:style-name="T9"> </text:span><text:span text:style-name="T9">destroying</text:span><text:span text:style-name="T9"> </text:span><text:span text:style-name="T9">the</text:span><text:span text:style-name="T9"> </text:span><text:span text:style-name="T9">foot</text:span><text:span text:style-name="T9"> </text:span><text:span text:style-name="T9">or</text:span><text:span text:style-name="T9"> </text:span><text:span text:style-name="T9">keeping</text:span><text:span text:style-name="T9"> </text:span><text:span text:style-name="T9">it</text:span><text:span text:style-name="T9"> </text:span><text:span text:style-name="T9">in</text:span><text:span text:style-name="T9"> </text:span><text:span text:style-name="T9">balance</text:span><text:span text:style-name="T9"> </text:span><text:span text:style-name="T9">and</text:span><text:span text:style-name="T9"> </text:span><text:span text:style-name="T9">healthy</text:span><text:span text:style-name="T9">. </text:span><text:span text:style-name="T9">Therefore</text:span><text:span text:style-name="T9"> </text:span><text:span text:style-name="T9">you</text:span><text:span text:style-name="T9"> </text:span><text:span text:style-name="T9">have</text:span><text:span text:style-name="T9"> </text:span><text:span text:style-name="T9">to</text:span><text:span text:style-name="T9"> </text:span><text:span text:style-name="T9">know</text:span><text:span text:style-name="T9"> </text:span><text:span text:style-name="T9">where</text:span><text:span text:style-name="T9"> </text:span><text:span text:style-name="T9">and</text:span><text:span text:style-name="T9"> </text:span><text:span text:style-name="T9">how</text:span><text:span text:style-name="T9"> </text:span><text:span text:style-name="T9">to</text:span><text:span text:style-name="T9"> </text:span><text:span text:style-name="T9">created</text:span><text:span text:style-name="T9"> </text:span><text:span text:style-name="T9">a</text:span><text:span text:style-name="T9"> </text:span><text:span text:style-name="T9">breakover</text:span><text:span text:style-name="T9"> </text:span><text:span text:style-name="T9">point</text:span><text:span text:style-name="T9"> </text:span><text:span text:style-name="T9">in</text:span><text:span text:style-name="T9"> </text:span><text:span text:style-name="T9">the</text:span><text:span text:style-name="T9"> </text:span><text:span text:style-name="T9">hoof</text:span><text:span text:style-name="T9"> </text:span><text:span text:style-name="T9">wall</text:span><text:span text:style-name="T9"> </text:span><text:span text:style-name="T9">and</text:span><text:span text:style-name="T9"> </text:span><text:span text:style-name="T9">sole</text:span><text:span text:style-name="T9"> </text:span><text:span text:style-name="T9">to</text:span><text:span text:style-name="T9"> </text:span><text:span text:style-name="T9">either</text:span><text:span text:style-name="T9"> </text:span><text:span text:style-name="T9">facilitate</text:span><text:span text:style-name="T9"> </text:span><text:span text:style-name="T9">correction</text:span><text:span text:style-name="T9"> </text:span><text:span text:style-name="T9">of</text:span><text:span text:style-name="T9"> </text:span><text:span text:style-name="T9">a</text:span><text:span text:style-name="T9"> </text:span><text:span text:style-name="T9">distorted</text:span><text:span text:style-name="T9"> </text:span><text:span text:style-name="T9">foot</text:span><text:span text:style-name="T9"> </text:span><text:span text:style-name="T9">or</text:span><text:span text:style-name="T9"> </text:span><text:span text:style-name="T9">maintenance</text:span><text:span text:style-name="T9"> </text:span><text:span text:style-name="T9">of</text:span><text:span text:style-name="T9"> </text:span><text:span text:style-name="T9">a</text:span><text:span text:style-name="T9"> </text:span><text:span text:style-name="T9">correct</text:span><text:span text:style-name="T9"> </text:span><text:span text:style-name="T9">foot</text:span><text:span text:style-name="T9">.</text:span></text:p>
      <text:p text:style-name="P6"/>
      <text:p text:style-name="P1"><text:span text:style-name="T9">So</text:span><text:span text:style-name="T9"> </text:span><text:span text:style-name="T9">now</text:span><text:span text:style-name="T9"> </text:span><text:span text:style-name="T9">we</text:span><text:span text:style-name="T9"> </text:span><text:span text:style-name="T9">are</text:span><text:span text:style-name="T9"> </text:span><text:span text:style-name="T9">going</text:span><text:span text:style-name="T9"> </text:span><text:span text:style-name="T9">to</text:span><text:span text:style-name="T9"> </text:span><text:span text:style-name="T9">look</text:span><text:span text:style-name="T9"> </text:span><text:span text:style-name="T9">at</text:span><text:span text:style-name="T9"> </text:span><text:span text:style-name="T9">how</text:span><text:span text:style-name="T9"> </text:span><text:span text:style-name="T9">you</text:span><text:span text:style-name="T9"> </text:span><text:span text:style-name="T9">rasp</text:span><text:span text:style-name="T9"> </text:span><text:span text:style-name="T9">the</text:span><text:span text:style-name="T9"> </text:span><text:span text:style-name="T9">angle</text:span><text:span text:style-name="T9"> </text:span><text:span text:style-name="T9">and</text:span><text:span text:style-name="T9"> </text:span><text:span text:style-name="T9">direction</text:span><text:span text:style-name="T9"> </text:span><text:span text:style-name="T9">of</text:span><text:span text:style-name="T9"> </text:span><text:span text:style-name="T9">W</text:span><text:span text:style-name="T9">2 </text:span><text:span text:style-name="T9">and</text:span><text:span text:style-name="T9"> </text:span><text:span text:style-name="T9">the</text:span><text:span text:style-name="T9"> </text:span><text:span text:style-name="T9">sole</text:span><text:span text:style-name="T9"> </text:span><text:span text:style-name="T9">to</text:span><text:span text:style-name="T9"> </text:span><text:span text:style-name="T9">create</text:span><text:span text:style-name="T9"> </text:span><text:span text:style-name="T9">a</text:span><text:span text:style-name="T9"> </text:span><text:span text:style-name="T9">safe</text:span><text:span text:style-name="T9"> </text:span><text:span text:style-name="T9">proper</text:span><text:span text:style-name="T9"> </text:span><text:span text:style-name="T9">breakover</text:span><text:span text:style-name="T9"> </text:span><text:span text:style-name="T9">point</text:span><text:span text:style-name="T9">, </text:span><text:span text:style-name="T9">for</text:span><text:span text:style-name="T9"> </text:span><text:span text:style-name="T9">correction</text:span><text:span text:style-name="T9">. </text:span><text:span text:style-name="T9">The</text:span><text:span text:style-name="T9"> </text:span><text:span text:style-name="T9">purpose</text:span><text:span text:style-name="T9"> </text:span><text:span text:style-name="T9">of</text:span><text:span text:style-name="T9"> </text:span><text:span text:style-name="T9">this</text:span><text:span text:style-name="T9"> </text:span><text:span text:style-name="T9">is</text:span><text:span text:style-name="T9"> </text:span><text:span text:style-name="T9">to</text:span><text:span text:style-name="T9"> </text:span><text:span text:style-name="T9">get</text:span><text:span text:style-name="T9"> </text:span><text:span text:style-name="T9">all</text:span><text:span text:style-name="T9"> </text:span><text:span text:style-name="T9">the</text:span><text:span text:style-name="T9"> </text:span><text:span text:style-name="T9">leverage</text:span><text:span text:style-name="T9"> </text:span><text:span text:style-name="T9">off</text:span><text:span text:style-name="T9"> </text:span><text:span text:style-name="T9">the</text:span><text:span text:style-name="T9"> </text:span><text:span text:style-name="T9">distorted</text:span><text:span text:style-name="T9"> </text:span><text:span text:style-name="T9">wall</text:span><text:span text:style-name="T9"> </text:span><text:span text:style-name="T9">and</text:span><text:span text:style-name="T9"> </text:span><text:span text:style-name="T9">sole</text:span><text:span text:style-name="T9"> </text:span><text:span text:style-name="T9">and</text:span><text:span text:style-name="T9"> </text:span><text:span text:style-name="T9">bring</text:span><text:span text:style-name="T9"> </text:span><text:span text:style-name="T9">the</text:span><text:span text:style-name="T9"> </text:span><text:span text:style-name="T9">toe</text:span><text:span text:style-name="T9"> </text:span><text:span text:style-name="T9">back</text:span><text:span text:style-name="T9"> </text:span><text:span text:style-name="T9">to</text:span><text:span text:style-name="T9"> </text:span><text:span text:style-name="T9">where</text:span><text:span text:style-name="T9"> </text:span><text:span text:style-name="T9">it</text:span><text:span text:style-name="T9"> “</text:span><text:span text:style-name="T9">should</text:span><text:span text:style-name="T9">” </text:span><text:span text:style-name="T9">or</text:span><text:span text:style-name="T9"> “</text:span><text:span text:style-name="T9">would</text:span><text:span text:style-name="T9">” </text:span><text:span text:style-name="T9">be</text:span><text:span text:style-name="T9"> </text:span><text:span text:style-name="T9">breaking</text:span><text:span text:style-name="T9"> </text:span><text:span text:style-name="T9">over</text:span><text:span text:style-name="T9"> </text:span><text:span text:style-name="T9">IF</text:span><text:span text:style-name="T9"> </text:span><text:span text:style-name="T9">the</text:span><text:span text:style-name="T9"> </text:span><text:span text:style-name="T9">wall</text:span><text:span text:style-name="T9"> </text:span><text:span text:style-name="T9">was</text:span><text:span text:style-name="T9"> </text:span><text:span text:style-name="T9">already</text:span><text:span text:style-name="T9"> </text:span><text:span text:style-name="T9">grown</text:span><text:span text:style-name="T9"> </text:span><text:span text:style-name="T9">down</text:span><text:span text:style-name="T9"> </text:span><text:span text:style-name="T9">tightly</text:span><text:span text:style-name="T9"> </text:span><text:span text:style-name="T9">connected</text:span><text:span text:style-name="T9"> </text:span><text:span text:style-name="T9">to</text:span><text:span text:style-name="T9"> </text:span><text:span text:style-name="T9">the</text:span><text:span text:style-name="T9"> </text:span><text:span text:style-name="T9">laminae</text:span><text:span text:style-name="T9"> </text:span><text:span text:style-name="T9">of</text:span><text:span text:style-name="T9"> </text:span><text:span text:style-name="T9">W</text:span><text:span text:style-name="T9">1. </text:span><text:span text:style-name="T9">Taking</text:span><text:span text:style-name="T9"> </text:span><text:span text:style-name="T9">the</text:span><text:span text:style-name="T9"> </text:span><text:span text:style-name="T9">unnatural</text:span><text:span text:style-name="T9"> </text:span><text:span text:style-name="T9">leverage</text:span><text:span text:style-name="T9"> </text:span><text:span text:style-name="T9">off</text:span><text:span text:style-name="T9"> </text:span><text:span text:style-name="T9">the</text:span><text:span text:style-name="T9"> </text:span><text:span text:style-name="T9">stretched</text:span><text:span text:style-name="T9"> </text:span><text:span text:style-name="T9">forward</text:span><text:span text:style-name="T9"> </text:span><text:span text:style-name="T9">wall</text:span><text:span text:style-name="T9"> </text:span><text:span text:style-name="T9">and</text:span><text:span text:style-name="T9"> </text:span><text:span text:style-name="T9">sole</text:span><text:span text:style-name="T9">, </text:span><text:span text:style-name="T9">and</text:span><text:span text:style-name="T9"> </text:span><text:span text:style-name="T9">bringing</text:span><text:span text:style-name="T9"> </text:span><text:span text:style-name="T9">it</text:span><text:span text:style-name="T9"> </text:span><text:span text:style-name="T9">back</text:span><text:span text:style-name="T9"> </text:span><text:span text:style-name="T9">to</text:span><text:span text:style-name="T9"> </text:span><text:span text:style-name="T9">where</text:span><text:span text:style-name="T9"> </text:span><text:span text:style-name="T9">it</text:span><text:span text:style-name="T9"> </text:span><text:span text:style-name="T9">should</text:span><text:span text:style-name="T9"> </text:span><text:span text:style-name="T9">have</text:span><text:span text:style-name="T9"> </text:span><text:span text:style-name="T9">been</text:span><text:span text:style-name="T9"> </text:span><text:span text:style-name="T9">will</text:span><text:span text:style-name="T9"> </text:span><text:span text:style-name="T9">facilitate</text:span><text:span text:style-name="T9"> </text:span><text:span text:style-name="T9">and</text:span><text:span text:style-name="T9"> </text:span><text:span text:style-name="T9">encourage</text:span><text:span text:style-name="T9"> </text:span><text:span text:style-name="T9">W</text:span><text:span text:style-name="T9">1 </text:span><text:span text:style-name="T9">to</text:span><text:span text:style-name="T9"> </text:span><text:span text:style-name="T9">grow</text:span><text:span text:style-name="T9"> </text:span><text:span text:style-name="T9">down</text:span><text:span text:style-name="T9"> </text:span><text:span text:style-name="T9">reconnected</text:span><text:span text:style-name="T9"> </text:span><text:span text:style-name="T9">to</text:span><text:span text:style-name="T9"> </text:span><text:span text:style-name="T9">the</text:span><text:span text:style-name="T9"> </text:span><text:span text:style-name="T9">laminae</text:span><text:span text:style-name="T9"> </text:span><text:span text:style-name="T9">of</text:span><text:span text:style-name="T9"> </text:span><text:span text:style-name="T9">the</text:span><text:span text:style-name="T9"> </text:span><text:span text:style-name="T9">wall</text:span><text:span text:style-name="T9"> </text:span><text:span text:style-name="T9">of</text:span><text:span text:style-name="T9"> </text:span><text:span text:style-name="T9">the</text:span><text:span text:style-name="T9"> </text:span><text:span text:style-name="T9">inner</text:span><text:span text:style-name="T9"> </text:span><text:span text:style-name="T9">foot</text:span><text:span text:style-name="T9">. </text:span><text:span text:style-name="T9">You</text:span><text:span text:style-name="T9"> </text:span><text:span text:style-name="T9">must</text:span><text:span text:style-name="T9"> </text:span><text:span text:style-name="T9">not</text:span><text:span text:style-name="T9"> </text:span><text:span text:style-name="T9">only</text:span><text:span text:style-name="T9"> </text:span><text:span text:style-name="T9">know</text:span><text:span text:style-name="T9"> </text:span><text:span text:style-name="T9">WHAT</text:span><text:span text:style-name="T9"> </text:span><text:span text:style-name="T9">to</text:span><text:span text:style-name="T9"> </text:span><text:span text:style-name="T9">do</text:span><text:span text:style-name="T9">, </text:span><text:span text:style-name="T9">but</text:span><text:span text:style-name="T9"> </text:span><text:span text:style-name="T9">WHY</text:span><text:span text:style-name="T9"> </text:span><text:span text:style-name="T9">you</text:span><text:span text:style-name="T9"> </text:span><text:span text:style-name="T9">are</text:span><text:span text:style-name="T9"> </text:span><text:span text:style-name="T9">doing</text:span><text:span text:style-name="T9"> </text:span><text:span text:style-name="T9">it</text:span><text:span text:style-name="T9">.</text:span></text:p>
      <text:p text:style-name="P1"/>
      <text:p text:style-name="P1"><text:span text:style-name="T9">In</text:span><text:span text:style-name="T9"> </text:span><text:span text:style-name="T9">the</text:span><text:span text:style-name="T9"> </text:span><text:span text:style-name="T9">simulation</text:span><text:span text:style-name="T9"> </text:span><text:span text:style-name="T9">of</text:span><text:span text:style-name="T9"> </text:span><text:span text:style-name="T9">the</text:span><text:span text:style-name="T9"> </text:span><text:span text:style-name="T9">stretched</text:span><text:span text:style-name="T9"> </text:span><text:span text:style-name="T9">forward</text:span><text:span text:style-name="T9"> </text:span><text:span text:style-name="T9">toe</text:span><text:span text:style-name="T9">, </text:span><text:span text:style-name="T9">I</text:span><text:span text:style-name="T9"> </text:span><text:span text:style-name="T9">am</text:span><text:span text:style-name="T9"> </text:span><text:span text:style-name="T9">going</text:span><text:span text:style-name="T9"> </text:span><text:span text:style-name="T9">to</text:span><text:span text:style-name="T9"> </text:span><text:span text:style-name="T9">show</text:span><text:span text:style-name="T9"> </text:span><text:span text:style-name="T9">you</text:span><text:span text:style-name="T9"> </text:span><text:span text:style-name="T9">where</text:span><text:span text:style-name="T9"> </text:span><text:span text:style-name="T9">the</text:span><text:span text:style-name="T9"> </text:span><text:span text:style-name="T9">true</text:span><text:span text:style-name="T9"> </text:span><text:span text:style-name="T9">breakover</text:span><text:span text:style-name="T9"> </text:span><text:span text:style-name="T9">is</text:span><text:span text:style-name="T9"> </text:span><text:span text:style-name="T9">on</text:span><text:span text:style-name="T9"> </text:span><text:span text:style-name="T9">this</text:span><text:span text:style-name="T9"> </text:span><text:span text:style-name="T9">foot</text:span><text:span text:style-name="T9">, </text:span><text:span text:style-name="T9">and</text:span><text:span text:style-name="T9"> </text:span><text:span text:style-name="T9">then</text:span><text:span text:style-name="T9"> </text:span><text:span text:style-name="T9">I</text:span><text:span text:style-name="T9"> </text:span><text:span text:style-name="T9">will</text:span><text:span text:style-name="T9"> </text:span><text:span text:style-name="T9">show</text:span><text:span text:style-name="T9"> </text:span><text:span text:style-name="T9">you</text:span><text:span text:style-name="T9"> </text:span><text:span text:style-name="T9">how</text:span><text:span text:style-name="T9"> </text:span><text:span text:style-name="T9">you</text:span><text:span text:style-name="T9"> </text:span><text:span text:style-name="T9">must</text:span><text:span text:style-name="T9"> </text:span><text:span text:style-name="T9">learn</text:span><text:span text:style-name="T9"> </text:span><text:span text:style-name="T9">to</text:span><text:span text:style-name="T9"> </text:span><text:span text:style-name="T9">apply</text:span><text:span text:style-name="T9"> </text:span><text:span text:style-name="T9">the</text:span><text:span text:style-name="T9"> </text:span><text:span text:style-name="T9">rasp</text:span><text:span text:style-name="T9"> </text:span><text:span text:style-name="T9">with</text:span><text:span text:style-name="T9"> “</text:span><text:span text:style-name="T9">tact</text:span><text:span text:style-name="T9">” </text:span><text:span text:style-name="T9">to</text:span><text:span text:style-name="T9"> </text:span><text:span text:style-name="T9">W</text:span><text:span text:style-name="T9">1 </text:span><text:span text:style-name="T9">and</text:span><text:span text:style-name="T9"> </text:span><text:span text:style-name="T9">the</text:span><text:span text:style-name="T9"> </text:span><text:span text:style-name="T9">sole</text:span><text:span text:style-name="T9"> </text:span><text:span text:style-name="T9">in</text:span><text:span text:style-name="T9"> </text:span><text:span text:style-name="T9">order</text:span><text:span text:style-name="T9"> </text:span><text:span text:style-name="T9">to</text:span><text:span text:style-name="T9"> </text:span><text:span text:style-name="T9">keep</text:span><text:span text:style-name="T9"> </text:span><text:span text:style-name="T9">the</text:span><text:span text:style-name="T9"> </text:span><text:span text:style-name="T9">foot</text:span><text:span text:style-name="T9"> </text:span><text:span text:style-name="T9">stablized</text:span><text:span text:style-name="T9"> </text:span><text:span text:style-name="T9">while</text:span><text:span text:style-name="T9"> </text:span><text:span text:style-name="T9">removing</text:span><text:span text:style-name="T9"> </text:span><text:span text:style-name="T9">some</text:span><text:span text:style-name="T9"> </text:span><text:span text:style-name="T9">of</text:span><text:span text:style-name="T9"> </text:span><text:span text:style-name="T9">the</text:span><text:span text:style-name="T9"> </text:span><text:span text:style-name="T9">damaged</text:span><text:span text:style-name="T9"> </text:span><text:span text:style-name="T9">wall</text:span><text:span text:style-name="T9"> </text:span><text:span text:style-name="T9">and</text:span><text:span text:style-name="T9"> </text:span><text:span text:style-name="T9">sole</text:span><text:span text:style-name="T9"> </text:span><text:span text:style-name="T9">at</text:span><text:span text:style-name="T9"> </text:span><text:span text:style-name="T9">the</text:span><text:span text:style-name="T9"> </text:span><text:span text:style-name="T9">same</text:span><text:span text:style-name="T9"> </text:span><text:span text:style-name="T9">time</text:span><text:span text:style-name="T9">. </text:span><text:span text:style-name="T9">If</text:span><text:span text:style-name="T9"> </text:span><text:span text:style-name="T9">this</text:span><text:span text:style-name="T9"> </text:span><text:span text:style-name="T9">is</text:span><text:span text:style-name="T9"> </text:span><text:span text:style-name="T9">not</text:span><text:span text:style-name="T9"> </text:span><text:span text:style-name="T9">done</text:span><text:span text:style-name="T9"> </text:span><text:span text:style-name="T9">rightly</text:span><text:span text:style-name="T9">, </text:span><text:span text:style-name="T9">you</text:span><text:span text:style-name="T9"> </text:span><text:span text:style-name="T9">can</text:span><text:span text:style-name="T9"> </text:span><text:span text:style-name="T9">cause</text:span><text:span text:style-name="T9"> </text:span><text:span text:style-name="T9">the</text:span><text:span text:style-name="T9"> </text:span><text:span text:style-name="T9">foot</text:span><text:span text:style-name="T9"> </text:span><text:span text:style-name="T9">to</text:span><text:span text:style-name="T9"> </text:span><text:span text:style-name="T9">react</text:span><text:span text:style-name="T9"> </text:span><text:span text:style-name="T9">as</text:span><text:span text:style-name="T9"> </text:span><text:span text:style-name="T9">if</text:span><text:span text:style-name="T9"> </text:span><text:span text:style-name="T9">it</text:span><text:span text:style-name="T9"> </text:span><text:span text:style-name="T9">has</text:span><text:span text:style-name="T9"> </text:span><text:span text:style-name="T9">been</text:span><text:span text:style-name="T9"> </text:span><text:span text:style-name="T9">asaulted</text:span><text:span text:style-name="T9"> </text:span><text:span text:style-name="T9">or</text:span><text:span text:style-name="T9"> </text:span><text:span text:style-name="T9">injured</text:span><text:span text:style-name="T9">, </text:span><text:span text:style-name="T9">and</text:span><text:span text:style-name="T9"> </text:span><text:span text:style-name="T9">will</text:span><text:span text:style-name="T9"> </text:span><text:span text:style-name="T9">cause</text:span><text:span text:style-name="T9"> </text:span><text:span text:style-name="T9">inflamation</text:span><text:span text:style-name="T9"> </text:span><text:span text:style-name="T9">in</text:span><text:span text:style-name="T9"> </text:span><text:span text:style-name="T9">the</text:span><text:span text:style-name="T9"> </text:span><text:span text:style-name="T9">sole</text:span><text:span text:style-name="T9"> </text:span><text:span text:style-name="T9">corium</text:span><text:span text:style-name="T9"> </text:span><text:span text:style-name="T9">or</text:span><text:span text:style-name="T9"> </text:span><text:span text:style-name="T9">laminae</text:span><text:span text:style-name="T9">. </text:span><text:span text:style-name="T9">This</text:span><text:span text:style-name="T9"> </text:span><text:span text:style-name="T9">presents</text:span><text:span text:style-name="T9"> </text:span><text:span text:style-name="T9">a</text:span><text:span text:style-name="T9"> </text:span><text:span text:style-name="T9">whole</text:span><text:span text:style-name="T9"> </text:span><text:span text:style-name="T9">new</text:span><text:span text:style-name="T9"> </text:span><text:span text:style-name="T9">set</text:span><text:span text:style-name="T9"> </text:span><text:span text:style-name="T9">of</text:span><text:span text:style-name="T9"> </text:span><text:span text:style-name="T9">problems</text:span><text:span text:style-name="T9">. </text:span><text:span text:style-name="T9">These</text:span><text:span text:style-name="T9"> </text:span><text:span text:style-name="T9">are</text:span><text:span text:style-name="T9"> </text:span><text:span text:style-name="T9">not</text:span><text:span text:style-name="T9"> </text:span><text:span text:style-name="T9">problems</text:span><text:span text:style-name="T9"> </text:span><text:span text:style-name="T9">you</text:span><text:span text:style-name="T9"> </text:span><text:span text:style-name="T9">can</text:span><text:span text:style-name="T9">’</text:span><text:span text:style-name="T9">t</text:span><text:span text:style-name="T9"> </text:span><text:span text:style-name="T9">overcome</text:span><text:span text:style-name="T9">, </text:span><text:span text:style-name="T9">but</text:span><text:span text:style-name="T9"> </text:span><text:span text:style-name="T9">it</text:span><text:span text:style-name="T9">’</text:span><text:span text:style-name="T9">s</text:span><text:span text:style-name="T9"> </text:span><text:span text:style-name="T9">best</text:span><text:span text:style-name="T9"> </text:span><text:span text:style-name="T9">to</text:span><text:span text:style-name="T9"> </text:span><text:span text:style-name="T9">avoid</text:span><text:span text:style-name="T9"> </text:span><text:span text:style-name="T9">them</text:span><text:span text:style-name="T9">, </text:span><text:span text:style-name="T9">and</text:span><text:span text:style-name="T9"> </text:span><text:span text:style-name="T9">at</text:span><text:span text:style-name="T9"> </text:span><text:span text:style-name="T9">a</text:span><text:span text:style-name="T9"> </text:span><text:span text:style-name="T9">later</text:span><text:span text:style-name="T9"> </text:span><text:span text:style-name="T9">time</text:span><text:span text:style-name="T9"> </text:span><text:span text:style-name="T9">I</text:span><text:span text:style-name="T9"> </text:span><text:span text:style-name="T9">will</text:span><text:span text:style-name="T9"> </text:span><text:span text:style-name="T9">explain</text:span><text:span text:style-name="T9"> </text:span><text:span text:style-name="T9">the</text:span><text:span text:style-name="T9"> </text:span><text:span text:style-name="T9">complex</text:span><text:span text:style-name="T9"> </text:span><text:span text:style-name="T9">functions</text:span><text:span text:style-name="T9"> </text:span><text:span text:style-name="T9">of</text:span><text:span text:style-name="T9"> </text:span><text:span text:style-name="T9">a</text:span><text:span text:style-name="T9"> </text:span><text:span text:style-name="T9">foot</text:span><text:span text:style-name="T9"> </text:span><text:span text:style-name="T9">under</text:span><text:span text:style-name="T9"> </text:span><text:span text:style-name="T9">asault</text:span><text:span text:style-name="T9"> </text:span><text:span text:style-name="T9">and</text:span><text:span text:style-name="T9"> </text:span><text:span text:style-name="T9">how</text:span><text:span text:style-name="T9"> </text:span><text:span text:style-name="T9">it</text:span><text:span text:style-name="T9"> </text:span><text:span text:style-name="T9">goes</text:span><text:span text:style-name="T9"> </text:span><text:span text:style-name="T9">into</text:span><text:span text:style-name="T9"> </text:span><text:span text:style-name="T9">overdrive</text:span><text:span text:style-name="T9"> </text:span><text:span text:style-name="T9">biologically</text:span><text:span text:style-name="T9"> </text:span><text:span text:style-name="T9">to</text:span><text:span text:style-name="T9"> </text:span><text:span text:style-name="T9">try</text:span><text:span text:style-name="T9"> </text:span><text:span text:style-name="T9">and</text:span><text:span text:style-name="T9"> </text:span><text:span text:style-name="T9">stabilize</text:span><text:span text:style-name="T9"> </text:span><text:span text:style-name="T9">any</text:span><text:span text:style-name="T9"> </text:span><text:span text:style-name="T9">damage</text:span><text:span text:style-name="T9"> </text:span><text:span text:style-name="T9">being</text:span><text:span text:style-name="T9"> </text:span><text:span text:style-name="T9">done</text:span><text:span text:style-name="T9"> </text:span><text:span text:style-name="T9">to</text:span><text:span text:style-name="T9"> </text:span><text:span text:style-name="T9">it</text:span><text:span text:style-name="T9">. </text:span><text:span text:style-name="T9">This</text:span><text:span text:style-name="T9"> </text:span><text:span text:style-name="T9">can</text:span><text:span text:style-name="T9"> </text:span><text:span text:style-name="T9">retard</text:span><text:span text:style-name="T9"> </text:span><text:span text:style-name="T9">your</text:span><text:span text:style-name="T9"> </text:span><text:span text:style-name="T9">progress</text:span><text:span text:style-name="T9"> </text:span><text:span text:style-name="T9">in</text:span><text:span text:style-name="T9"> </text:span><text:span text:style-name="T9">encouraging</text:span><text:span text:style-name="T9"> </text:span><text:span text:style-name="T9">the</text:span><text:span text:style-name="T9"> </text:span><text:span text:style-name="T9">hoof</text:span><text:span text:style-name="T9"> </text:span><text:span text:style-name="T9">capsule</text:span><text:span text:style-name="T9"> </text:span><text:span text:style-name="T9">to</text:span><text:span text:style-name="T9"> </text:span><text:span text:style-name="T9">correct</text:span><text:span text:style-name="T9"> </text:span><text:span text:style-name="T9">itself</text:span><text:span text:style-name="T9">, </text:span><text:span text:style-name="T9">with</text:span><text:span text:style-name="T9"> </text:span><text:span text:style-name="T9">out</text:span><text:span text:style-name="T9"> </text:span><text:span text:style-name="T9">triggering</text:span><text:span text:style-name="T9"> </text:span><text:span text:style-name="T9">the</text:span><text:span text:style-name="T9"> </text:span><text:span text:style-name="T9">responses</text:span><text:span text:style-name="T9"> </text:span><text:span text:style-name="T9">to</text:span><text:span text:style-name="T9"> </text:span><text:span text:style-name="T9">injury</text:span><text:span text:style-name="T9"> </text:span><text:span text:style-name="T9">that</text:span><text:span text:style-name="T9"> </text:span><text:span text:style-name="T9">naturally</text:span><text:span text:style-name="T9"> </text:span><text:span text:style-name="T9">exist</text:span><text:span text:style-name="T9"> </text:span><text:span text:style-name="T9">in</text:span><text:span text:style-name="T9"> </text:span><text:soft-page-break/><text:span text:style-name="T9">the</text:span><text:span text:style-name="T9"> </text:span><text:span text:style-name="T9">physical</text:span><text:span text:style-name="T9"> </text:span><text:span text:style-name="T9">body</text:span><text:span text:style-name="T9"> </text:span><text:span text:style-name="T9">of</text:span><text:span text:style-name="T9"> </text:span><text:span text:style-name="T9">the</text:span><text:span text:style-name="T9"> </text:span><text:span text:style-name="T9">horse</text:span><text:span text:style-name="T9"> </text:span><text:span text:style-name="T9">and</text:span><text:span text:style-name="T9"> </text:span><text:span text:style-name="T9">the</text:span><text:span text:style-name="T9"> </text:span><text:span text:style-name="T9">defense</text:span><text:span text:style-name="T9"> </text:span><text:span text:style-name="T9">and</text:span><text:span text:style-name="T9"> </text:span><text:span text:style-name="T9">healing</text:span><text:span text:style-name="T9"> </text:span><text:span text:style-name="T9">mechanisums</text:span><text:span text:style-name="T9"> </text:span><text:span text:style-name="T9">of</text:span><text:span text:style-name="T9"> </text:span><text:span text:style-name="T9">the</text:span><text:span text:style-name="T9"> </text:span><text:span text:style-name="T9">horses</text:span><text:span text:style-name="T9"> </text:span><text:span text:style-name="T9">foot</text:span><text:span text:style-name="T9">.</text:span></text:p>
      <text:p text:style-name="P6"/>
      <text:p text:style-name="P6"/>
      <text:p text:style-name="P6"/>
      <text:p text:style-name="P6"/>
      <text:p text:style-name="P1"/>
      <text:p text:style-name="P1"/>
      <text:p text:style-name="P6">Quiz</text:p>
      <text:p text:style-name="P6"/>
      <text:list xml:id="list8284533132259889361" text:style-name="LS3">
        <text:list-item>
          <text:p text:style-name="P18"><text:span text:style-name="T9">To</text:span><text:span text:style-name="T9"> </text:span><text:span text:style-name="T9">properly</text:span><text:span text:style-name="T9"> </text:span><text:span text:style-name="T9">do</text:span><text:span text:style-name="T9"> </text:span><text:span text:style-name="T9">the</text:span><text:span text:style-name="T9"> </text:span><text:span text:style-name="T9">TACT</text:span><text:span text:style-name="T9"> </text:span><text:span text:style-name="T9">trim</text:span><text:span text:style-name="T9"> </text:span><text:span text:style-name="T9">you</text:span><text:span text:style-name="T9"> </text:span><text:span text:style-name="T9">must</text:span><text:span text:style-name="T9"> </text:span><text:span text:style-name="T9">prepare</text:span><text:span text:style-name="T9"> </text:span><text:span text:style-name="T9">the</text:span><text:span text:style-name="T9"> </text:span><text:span text:style-name="T9">feet</text:span><text:span text:style-name="T9"> </text:span><text:span text:style-name="T9">by</text:span><text:span text:style-name="T9">:</text:span></text:p>
        </text:list-item>
      </text:list>
      <text:list xml:id="list2443557469233936903" text:style-name="LS4">
        <text:list-item>
          <text:p text:style-name="P19"><text:span text:style-name="T9">Picking</text:span><text:span text:style-name="T9"> </text:span><text:span text:style-name="T9">the</text:span><text:span text:style-name="T9"> </text:span><text:span text:style-name="T9">dirt</text:span><text:span text:style-name="T9"> </text:span><text:span text:style-name="T9">out</text:span><text:span text:style-name="T9"> </text:span><text:span text:style-name="T9">with</text:span><text:span text:style-name="T9"> </text:span><text:span text:style-name="T9">a</text:span><text:span text:style-name="T9"> </text:span><text:span text:style-name="T9">hoof</text:span><text:span text:style-name="T9"> </text:span><text:span text:style-name="T9">pick</text:span><text:span text:style-name="T9">.</text:span></text:p>
        </text:list-item>
        <text:list-item>
          <text:p text:style-name="P19"><text:span text:style-name="T9">Washing</text:span><text:span text:style-name="T9"> </text:span><text:span text:style-name="T9">the</text:span><text:span text:style-name="T9"> </text:span><text:span text:style-name="T9">feet</text:span><text:span text:style-name="T9"> </text:span><text:span text:style-name="T9">using</text:span><text:span text:style-name="T9"> </text:span><text:span text:style-name="T9">a</text:span><text:span text:style-name="T9"> </text:span><text:span text:style-name="T9">scrub</text:span><text:span text:style-name="T9"> </text:span><text:span text:style-name="T9">brush</text:span><text:span text:style-name="T9"> </text:span><text:span text:style-name="T9">and</text:span><text:span text:style-name="T9"> </text:span><text:span text:style-name="T9">rag</text:span><text:span text:style-name="T9">.</text:span></text:p>
        </text:list-item>
        <text:list-item>
          <text:p text:style-name="P19"><text:span text:style-name="T9">Take</text:span><text:span text:style-name="T9"> 6 </text:span><text:span text:style-name="T9">pre</text:span><text:span text:style-name="T9">-</text:span><text:span text:style-name="T9">trim</text:span><text:span text:style-name="T9"> </text:span><text:span text:style-name="T9">pictures</text:span><text:span text:style-name="T9"> </text:span><text:span text:style-name="T9">of</text:span><text:span text:style-name="T9"> </text:span><text:span text:style-name="T9">the</text:span><text:span text:style-name="T9"> </text:span><text:span text:style-name="T9">each</text:span><text:span text:style-name="T9"> </text:span><text:span text:style-name="T9">foot</text:span><text:span text:style-name="T9"> </text:span><text:span text:style-name="T9">you</text:span><text:span text:style-name="T9"> </text:span><text:span text:style-name="T9">trim</text:span><text:span text:style-name="T9">.</text:span></text:p>
        </text:list-item>
        <text:list-item>
          <text:p text:style-name="P19"><text:span text:style-name="T9">All</text:span><text:span text:style-name="T9"> </text:span><text:span text:style-name="T9">of</text:span><text:span text:style-name="T9"> </text:span><text:span text:style-name="T9">the</text:span><text:span text:style-name="T9"> </text:span><text:span text:style-name="T9">above</text:span><text:span text:style-name="T9">.</text:span></text:p>
        </text:list-item>
      </text:list>
      <text:p text:style-name="P6"/>
      <text:p text:style-name="P1"><text:span text:style-name="T9"><text:s text:c="5"/>2. <text:s/></text:span><text:span text:style-name="T9">The</text:span><text:span text:style-name="T9"> </text:span><text:span text:style-name="T9">three</text:span><text:span text:style-name="T9"> </text:span><text:span text:style-name="T9">wall</text:span><text:span text:style-name="T9"> </text:span><text:span text:style-name="T9">types</text:span><text:span text:style-name="T9"> </text:span><text:span text:style-name="T9">are</text:span><text:span text:style-name="T9"> </text:span><text:span text:style-name="T9">described</text:span><text:span text:style-name="T9"> </text:span><text:span text:style-name="T9">as</text:span><text:span text:style-name="T9"> </text:span><text:span text:style-name="T9">follows</text:span><text:span text:style-name="T9">.</text:span></text:p>
      <text:p text:style-name="P1"><text:span text:style-name="T9"><text:s text:c="5"/></text:span><text:span text:style-name="T9">W</text:span><text:span text:style-name="T9">____, </text:span><text:span text:style-name="T9">which</text:span><text:span text:style-name="T9"> </text:span><text:span text:style-name="T9">grows</text:span><text:span text:style-name="T9"> </text:span><text:span text:style-name="T9">from</text:span><text:span text:style-name="T9"> </text:span><text:span text:style-name="T9">the</text:span><text:span text:style-name="T9"> __________</text:span><text:span text:style-name="T9">band</text:span><text:span text:style-name="T9"> </text:span><text:span text:style-name="T9">to</text:span><text:span text:style-name="T9"> </text:span><text:span text:style-name="T9">the</text:span><text:span text:style-name="T9"> _________</text:span><text:span text:style-name="T9">corium</text:span><text:span text:style-name="T9">. <text:s text:c="8"/></text:span></text:p>
      <text:p text:style-name="P1"><text:span text:style-name="T9"><text:s text:c="5"/></text:span><text:span text:style-name="T9">W</text:span><text:span text:style-name="T9">___</text:span><text:span text:style-name="T9">which</text:span><text:span text:style-name="T9"> </text:span><text:span text:style-name="T9">joins</text:span><text:span text:style-name="T9"> </text:span><text:span text:style-name="T9">to</text:span><text:span text:style-name="T9"> </text:span><text:span text:style-name="T9">and</text:span><text:span text:style-name="T9"> </text:span><text:span text:style-name="T9">grows</text:span><text:span text:style-name="T9"> </text:span><text:span text:style-name="T9">with</text:span><text:span text:style-name="T9"> </text:span><text:span text:style-name="T9">the</text:span><text:span text:style-name="T9"> _________ </text:span><text:span text:style-name="T9">to</text:span><text:span text:style-name="T9"> </text:span><text:span text:style-name="T9">the</text:span><text:span text:style-name="T9"> </text:span><text:span text:style-name="T9">ground</text:span><text:span text:style-name="T9">. </text:span><text:span text:style-name="T9">W</text:span><text:span text:style-name="T9">___ </text:span><text:span text:style-name="T9">which</text:span><text:span text:style-name="T9"> <text:s text:c="8"/></text:span></text:p>
      <text:p text:style-name="P1"><text:span text:style-name="T9"><text:s text:c="5"/></text:span><text:span text:style-name="T9">grows</text:span><text:span text:style-name="T9"> </text:span><text:span text:style-name="T9">beyond</text:span><text:span text:style-name="T9"> </text:span><text:span text:style-name="T9">the</text:span><text:span text:style-name="T9"> </text:span><text:span text:style-name="T9">sole</text:span><text:span text:style-name="T9"> </text:span><text:span text:style-name="T9">and</text:span><text:span text:style-name="T9"> </text:span><text:span text:style-name="T9">is</text:span><text:span text:style-name="T9"> _________ </text:span><text:span text:style-name="T9">wall</text:span><text:span text:style-name="T9">.</text:span></text:p>
      <text:p text:style-name="P6"/>
      <text:p text:style-name="P1"><text:span text:style-name="T9"><text:s text:c="5"/>3. </text:span><text:span text:style-name="T9">Taking</text:span><text:span text:style-name="T9"> </text:span><text:span text:style-name="T9">pictures</text:span><text:span text:style-name="T9"> </text:span><text:span text:style-name="T9">of</text:span><text:span text:style-name="T9"> </text:span><text:span text:style-name="T9">the</text:span><text:span text:style-name="T9"> </text:span><text:span text:style-name="T9">hoof</text:span><text:span text:style-name="T9"> </text:span><text:span text:style-name="T9">is</text:span><text:span text:style-name="T9"> </text:span><text:span text:style-name="T9">necessary</text:span><text:span text:style-name="T9"> </text:span><text:span text:style-name="T9">for</text:span><text:span text:style-name="T9"> </text:span><text:span text:style-name="T9">which</text:span><text:span text:style-name="T9"> 2 </text:span><text:span text:style-name="T9">reasons</text:span><text:span text:style-name="T9">.</text:span></text:p>
      <text:list xml:id="list1658853656107039982" text:style-name="LS5">
        <text:list-item>
          <text:p text:style-name="P20"><text:span text:style-name="T9">It</text:span><text:span text:style-name="T9"> </text:span><text:span text:style-name="T9">revealed</text:span><text:span text:style-name="T9"> </text:span><text:span text:style-name="T9">hidden</text:span><text:span text:style-name="T9"> <text:s/></text:span><text:span text:style-name="T9">hoof</text:span><text:span text:style-name="T9"> </text:span><text:span text:style-name="T9">distortions</text:span><text:span text:style-name="T9"> </text:span><text:span text:style-name="T9">which</text:span><text:span text:style-name="T9"> </text:span><text:span text:style-name="T9">you</text:span><text:span text:style-name="T9"> </text:span><text:span text:style-name="T9">miss</text:span><text:span text:style-name="T9"> </text:span><text:span text:style-name="T9">with</text:span><text:span text:style-name="T9"> </text:span><text:span text:style-name="T9">your</text:span><text:span text:style-name="T9"> </text:span><text:span text:style-name="T9">eyes</text:span><text:span text:style-name="T9">.</text:span></text:p>
        </text:list-item>
        <text:list-item>
          <text:p text:style-name="P20"><text:span text:style-name="T9">You</text:span><text:span text:style-name="T9"> </text:span><text:span text:style-name="T9">can</text:span><text:span text:style-name="T9"> </text:span><text:span text:style-name="T9">send</text:span><text:span text:style-name="T9"> </text:span><text:span text:style-name="T9">them</text:span><text:span text:style-name="T9"> </text:span><text:span text:style-name="T9">to</text:span><text:span text:style-name="T9"> </text:span><text:span text:style-name="T9">your</text:span><text:span text:style-name="T9"> </text:span><text:span text:style-name="T9">friends</text:span><text:span text:style-name="T9"> </text:span><text:span text:style-name="T9">and</text:span><text:span text:style-name="T9"> </text:span><text:span text:style-name="T9">post</text:span><text:span text:style-name="T9"> </text:span><text:span text:style-name="T9">them</text:span><text:span text:style-name="T9"> </text:span><text:span text:style-name="T9">on</text:span><text:span text:style-name="T9"> </text:span><text:span text:style-name="T9">hoof</text:span><text:span text:style-name="T9"> </text:span><text:span text:style-name="T9">forums</text:span><text:span text:style-name="T9">.</text:span></text:p>
        </text:list-item>
        <text:list-item>
          <text:p text:style-name="P20"><text:span text:style-name="T9">They</text:span><text:span text:style-name="T9"> </text:span><text:span text:style-name="T9">reveal</text:span><text:span text:style-name="T9"> </text:span><text:span text:style-name="T9">areas</text:span><text:span text:style-name="T9"> </text:span><text:span text:style-name="T9">of</text:span><text:span text:style-name="T9"> </text:span><text:span text:style-name="T9">the</text:span><text:span text:style-name="T9"> </text:span><text:span text:style-name="T9">hoof</text:span><text:span text:style-name="T9"> </text:span><text:span text:style-name="T9">that</text:span><text:span text:style-name="T9"> </text:span><text:span text:style-name="T9">you</text:span><text:span text:style-name="T9"> </text:span><text:span text:style-name="T9">have</text:span><text:span text:style-name="T9"> </text:span><text:span text:style-name="T9">missed</text:span><text:span text:style-name="T9"> </text:span><text:span text:style-name="T9">in</text:span><text:span text:style-name="T9"> </text:span><text:span text:style-name="T9">the</text:span><text:span text:style-name="T9"> </text:span><text:span text:style-name="T9">initial</text:span><text:span text:style-name="T9"> </text:span><text:span text:style-name="T9">trim</text:span><text:span text:style-name="T9">.</text:span></text:p>
        </text:list-item>
      </text:list>
      <text:p text:style-name="P6"/>
      <text:p text:style-name="P1"><text:span text:style-name="T9"><text:s text:c="5"/>3. </text:span><text:span text:style-name="T9">The</text:span><text:span text:style-name="T9"> </text:span><text:span text:style-name="T9">TACT</text:span><text:span text:style-name="T9"> </text:span><text:span text:style-name="T9">method</text:span><text:span text:style-name="T9"> </text:span><text:span text:style-name="T9">gives</text:span><text:span text:style-name="T9"> </text:span><text:span text:style-name="T9">you</text:span><text:span text:style-name="T9"> </text:span><text:span text:style-name="T9">the</text:span><text:span text:style-name="T9"> </text:span><text:span text:style-name="T9">exact</text:span><text:span text:style-name="T9"> </text:span><text:span text:style-name="T9">measurements</text:span><text:span text:style-name="T9"> </text:span><text:span text:style-name="T9">and</text:span><text:span text:style-name="T9"> </text:span><text:span text:style-name="T9">size</text:span><text:span text:style-name="T9"> </text:span><text:span text:style-name="T9">for</text:span><text:span text:style-name="T9"> </text:span><text:span text:style-name="T9">your</text:span><text:span text:style-name="T9"> </text:span><text:span text:style-name="T9">horses</text:span><text:span text:style-name="T9"> <text:s text:c="10"/></text:span><text:span text:style-name="T9">feet</text:span><text:span text:style-name="T9">. </text:span><text:span text:style-name="T9">and</text:span><text:span text:style-name="T9"> </text:span><text:span text:style-name="T9">you</text:span><text:span text:style-name="T9"> </text:span><text:span text:style-name="T9">can</text:span><text:span text:style-name="T9"> </text:span><text:span text:style-name="T9">just</text:span><text:span text:style-name="T9"> </text:span><text:span text:style-name="T9">measure</text:span><text:span text:style-name="T9"> </text:span><text:span text:style-name="T9">and</text:span><text:span text:style-name="T9"> </text:span><text:span text:style-name="T9">cut</text:span><text:span text:style-name="T9"> </text:span><text:span text:style-name="T9">them</text:span><text:span text:style-name="T9"> </text:span><text:span text:style-name="T9">to</text:span><text:span text:style-name="T9"> </text:span><text:span text:style-name="T9">that</text:span><text:span text:style-name="T9"> </text:span><text:span text:style-name="T9">size</text:span><text:span text:style-name="T9"> </text:span><text:span text:style-name="T9">and</text:span><text:span text:style-name="T9"> </text:span><text:span text:style-name="T9">then</text:span><text:span text:style-name="T9"> </text:span><text:span text:style-name="T9">be</text:span><text:span text:style-name="T9"> </text:span><text:span text:style-name="T9">riding</text:span><text:span text:style-name="T9"> </text:span><text:span text:style-name="T9">on</text:span><text:span text:style-name="T9"> </text:span><text:span text:style-name="T9">the</text:span><text:span text:style-name="T9"> </text:span><text:span text:style-name="T9">rocks</text:span><text:span text:style-name="T9"> </text:span><text:span text:style-name="T9">the</text:span><text:span text:style-name="T9"> </text:span><text:span text:style-name="T9">next</text:span><text:span text:style-name="T9"> </text:span><text:span text:style-name="T9">day</text:span><text:span text:style-name="T9">. </text:span></text:p>
      <text:list xml:id="list3204101190662353593" text:style-name="LS6">
        <text:list-item>
          <text:p text:style-name="P24">True</text:p>
        </text:list-item>
        <text:list-item>
          <text:p text:style-name="P24">False</text:p>
        </text:list-item>
      </text:list>
      <text:p text:style-name="P6"/>
      <text:list xml:id="list1102305855122535269" text:style-name="LS7">
        <text:list-item>
          <text:p text:style-name="P25"><text:soft-page-break/></text:p>
        </text:list-item>
      </text:list>
      <text:p text:style-name="P6"/>
      <text:p text:style-name="P8"/>
      <text:p text:style-name="P6"/>
      <text:p text:style-name="P6"/>
      <text:p text:style-name="P6"/>
      <text:p text:style-name="P6"/>
      <text:p text:style-name="P6"/>
      <text:p text:style-name="P6"/>
      <text:p text:style-name="P6"/>
      <text:p text:style-name="P6"/>
      <text:p text:style-name="P6"/>
      <text:p text:style-name="P1"><text:span text:style-name="T9">The</text:span><text:span text:style-name="T9"> </text:span><text:span text:style-name="T9">pictures</text:span><text:span text:style-name="T9"> </text:span><text:span text:style-name="T9">included</text:span><text:span text:style-name="T9"> </text:span><text:span text:style-name="T9">with</text:span><text:span text:style-name="T9"> </text:span><text:span text:style-name="T9">the</text:span><text:span text:style-name="T9"> </text:span><text:span text:style-name="T9">chart</text:span><text:span text:style-name="T9"> </text:span><text:span text:style-name="T9">above</text:span><text:span text:style-name="T9"> </text:span><text:span text:style-name="T9">show</text:span><text:span text:style-name="T9"> </text:span><text:span text:style-name="T9">how</text:span><text:span text:style-name="T9"> </text:span><text:span text:style-name="T9">the</text:span><text:span text:style-name="T9"> </text:span><text:span text:style-name="T9">capsule</text:span><text:span text:style-name="T9"> </text:span><text:span text:style-name="T9">fits</text:span><text:span text:style-name="T9"> </text:span><text:span text:style-name="T9">the</text:span><text:span text:style-name="T9"> </text:span><text:span text:style-name="T9">internal</text:span><text:span text:style-name="T9"> </text:span><text:span text:style-name="T9">foot</text:span><text:span text:style-name="T9">. </text:span><text:span text:style-name="T9">ALL</text:span><text:span text:style-name="T9"> </text:span><text:span text:style-name="T9">HOOF</text:span><text:span text:style-name="T9"> </text:span><text:span text:style-name="T9">DISTORTION</text:span><text:span text:style-name="T9"> </text:span><text:span text:style-name="T9">comes</text:span><text:span text:style-name="T9"> </text:span><text:span text:style-name="T9">from</text:span><text:span text:style-name="T9"> </text:span><text:span text:style-name="T9">the</text:span><text:span text:style-name="T9"> </text:span><text:span text:style-name="T9">capsule</text:span><text:span text:style-name="T9"> </text:span><text:span text:style-name="T9">not</text:span><text:span text:style-name="T9"> </text:span><text:span text:style-name="T9">fitting</text:span><text:span text:style-name="T9"> </text:span><text:span text:style-name="T9">the</text:span><text:span text:style-name="T9"> </text:span><text:span text:style-name="T9">foot</text:span><text:span text:style-name="T9"> </text:span><text:span text:style-name="T9">and</text:span><text:span text:style-name="T9"> </text:span><text:span text:style-name="T9">any</text:span><text:span text:style-name="T9"> </text:span><text:span text:style-name="T9">one</text:span><text:span text:style-name="T9"> </text:span><text:span text:style-name="T9">part</text:span><text:span text:style-name="T9"> </text:span><text:span text:style-name="T9">growing</text:span><text:span text:style-name="T9"> </text:span><text:span text:style-name="T9">beyond</text:span><text:span text:style-name="T9"> </text:span><text:span text:style-name="T9">its</text:span><text:span text:style-name="T9"> </text:span><text:span text:style-name="T9">boundaries</text:span><text:span text:style-name="T9">. </text:span></text:p>
      <text:p text:style-name="P6"/>
      <text:p text:style-name="P1"><text:span text:style-name="T9">TACT</text:span><text:span text:style-name="T9"> </text:span><text:span text:style-name="T9">WHOLE</text:span><text:span text:style-name="T9"> </text:span><text:span text:style-name="T9">HOOF</text:span><text:span text:style-name="T9"> </text:span><text:span text:style-name="T9">MAPPING</text:span><text:span text:style-name="T9"> </text:span><text:span text:style-name="T9">PROTOCOL</text:span><text:span text:style-name="T9"> </text:span></text:p>
      <text:p text:style-name="P3"/>
      <text:p text:style-name="P10"/>
      <text:p text:style-name="P6"/>
      <text:p text:style-name="P10"/>
      <text:p text:style-name="P10"/>
      <text:p text:style-name="P10"/>
      <text:p text:style-name="P10"/>
      <text:p text:style-name="P10"/>
      <text:p text:style-name="P10"/>
      <text:p text:style-name="P10"><text:soft-page-break/></text:p>
      <text:p text:style-name="P10"/>
      <text:p text:style-name="P10"/>
      <text:p text:style-name="P10"/>
      <text:p text:style-name="P3"><text:span text:style-name="T8"><text:s text:c="8"/></text:span><text:span text:style-name="T8">Hoof</text:span><text:span text:style-name="T8"> </text:span><text:span text:style-name="T8">Mapping</text:span><text:span text:style-name="T8"> </text:span><text:span text:style-name="T8">Protocol</text:span></text:p>
      <text:p text:style-name="P4"><text:span text:style-name="T9"><text:s text:c="5"/></text:span><text:span text:style-name="T11">[</text:span><text:span text:style-name="T11">It</text:span><text:span text:style-name="T11"> </text:span><text:span text:style-name="T11">is</text:span><text:span text:style-name="T11"> </text:span><text:span text:style-name="T11">suggested</text:span><text:span text:style-name="T11"> </text:span><text:span text:style-name="T11">you</text:span><text:span text:style-name="T11"> </text:span><text:span text:style-name="T11">read</text:span><text:span text:style-name="T11"> </text:span><text:span text:style-name="T11">through</text:span><text:span text:style-name="T11"> </text:span><text:span text:style-name="T11">these</text:span><text:span text:style-name="T11"> </text:span><text:span text:style-name="T11">directions</text:span><text:span text:style-name="T11"> 7 </text:span><text:span text:style-name="T11">times</text:span><text:span text:style-name="T11">.]</text:span></text:p>
      <text:p text:style-name="P9"/>
      <text:p text:style-name="P1"><text:span text:style-name="T9"><text:s text:c="10"/></text:span><text:span text:style-name="T9">The</text:span><text:span text:style-name="T9"> </text:span><text:span text:style-name="T9">NUMBER</text:span><text:span text:style-name="T9"> </text:span><text:span text:style-name="T9">ONE</text:span><text:span text:style-name="T9"> </text:span><text:span text:style-name="T9">RULE</text:span><text:span text:style-name="T9"> </text:span><text:span text:style-name="T9">HERE</text:span><text:span text:style-name="T9"> </text:span><text:span text:style-name="T9">IS</text:span><text:span text:style-name="T9">: </text:span><text:span text:style-name="T9">MEASURE</text:span><text:span text:style-name="T9"> 3 </text:span><text:span text:style-name="T9">TIMES</text:span><text:span text:style-name="T9"> </text:span><text:span text:style-name="T9">TRIM</text:span><text:span text:style-name="T9"> 1 </text:span><text:span text:style-name="T9">TIME</text:span><text:span text:style-name="T9">!</text:span></text:p>
      <text:p text:style-name="P6"/>
      <text:list xml:id="list3870965908757794665" text:style-name="LS8">
        <text:list-item>
          <text:p text:style-name="P21"><text:span text:style-name="T9">Measure</text:span><text:span text:style-name="T9"> </text:span><text:span text:style-name="T9">the</text:span><text:span text:style-name="T9"> </text:span><text:span text:style-name="T9">Dorsal</text:span><text:span text:style-name="T9"> </text:span><text:span text:style-name="T9">Wall</text:span><text:span text:style-name="T9">. <text:s/></text:span></text:p>
        </text:list-item>
      </text:list>
      <text:p text:style-name="P1"><text:span text:style-name="T9">Above</text:span><text:span text:style-name="T9"> </text:span><text:span text:style-name="T9">is</text:span><text:span text:style-name="T9"> </text:span><text:span text:style-name="T9">a</text:span><text:span text:style-name="T9"> </text:span><text:span text:style-name="T9">perfect</text:span><text:span text:style-name="T9"> </text:span><text:span text:style-name="T9">example</text:span><text:span text:style-name="T9"> </text:span><text:span text:style-name="T9">of</text:span><text:span text:style-name="T9"> </text:span><text:span text:style-name="T9">why</text:span><text:span text:style-name="T9"> </text:span><text:span text:style-name="T9">you</text:span><text:span text:style-name="T9"> </text:span><text:span text:style-name="T9">should</text:span><text:span text:style-name="T9"> </text:span><text:span text:style-name="T9">do</text:span><text:span text:style-name="T9"> </text:span><text:span text:style-name="T9">as</text:span><text:span text:style-name="T9"> </text:span><text:span text:style-name="T9">I</text:span><text:span text:style-name="T9"> </text:span><text:span text:style-name="T9">say</text:span><text:span text:style-name="T9"> </text:span><text:span text:style-name="T9">and</text:span><text:span text:style-name="T9"> </text:span><text:span text:style-name="T9">not</text:span><text:span text:style-name="T9"> </text:span><text:span text:style-name="T9">as</text:span><text:span text:style-name="T9"> </text:span><text:span text:style-name="T9">I</text:span><text:span text:style-name="T9"> </text:span><text:span text:style-name="T9">do</text:span><text:span text:style-name="T9">, </text:span><text:span text:style-name="T9">which</text:span><text:span text:style-name="T9"> </text:span><text:span text:style-name="T9">is</text:span><text:span text:style-name="T9"> </text:span><text:span text:style-name="T9">to</text:span><text:span text:style-name="T9"> </text:span><text:span text:style-name="T9">measure</text:span><text:span text:style-name="T9"> </text:span><text:span text:style-name="T9">THREE</text:span><text:span text:style-name="T9"> </text:span><text:span text:style-name="T9">TIMES</text:span><text:span text:style-name="T9"> </text:span><text:span text:style-name="T9">and</text:span><text:span text:style-name="T9"> </text:span><text:span text:style-name="T9">TRIM</text:span><text:span text:style-name="T9"> </text:span><text:span text:style-name="T9">ONE</text:span><text:span text:style-name="T9"> </text:span><text:span text:style-name="T9">TIME</text:span><text:span text:style-name="T9">. </text:span><text:span text:style-name="T9">I</text:span><text:span text:style-name="T9"> </text:span><text:span text:style-name="T9">was</text:span><text:span text:style-name="T9"> </text:span><text:span text:style-name="T9">actually</text:span><text:span text:style-name="T9"> </text:span><text:span text:style-name="T9">about</text:span><text:span text:style-name="T9"> ¼ </text:span><text:span text:style-name="T9">inch</text:span><text:span text:style-name="T9"> </text:span><text:span text:style-name="T9">off</text:span><text:span text:style-name="T9">. </text:span><text:span text:style-name="T9">It</text:span><text:span text:style-name="T9"> </text:span><text:span text:style-name="T9">worked</text:span><text:span text:style-name="T9"> </text:span><text:span text:style-name="T9">out</text:span><text:span text:style-name="T9"> </text:span><text:span text:style-name="T9">well</text:span><text:span text:style-name="T9"> </text:span><text:span text:style-name="T9">for</text:span><text:span text:style-name="T9"> </text:span><text:span text:style-name="T9">me</text:span><text:span text:style-name="T9">, </text:span><text:span text:style-name="T9">because</text:span><text:span text:style-name="T9"> </text:span><text:span text:style-name="T9">I</text:span><text:span text:style-name="T9"> </text:span><text:span text:style-name="T9">have</text:span><text:span text:style-name="T9"> </text:span><text:span text:style-name="T9">been</text:span><text:span text:style-name="T9"> </text:span><text:span text:style-name="T9">doing</text:span><text:span text:style-name="T9"> </text:span><text:span text:style-name="T9">this</text:span><text:span text:style-name="T9"> </text:span><text:span text:style-name="T9">for</text:span><text:span text:style-name="T9"> </text:span><text:span text:style-name="T9">a</text:span><text:span text:style-name="T9"> </text:span><text:span text:style-name="T9">while</text:span><text:span text:style-name="T9"> </text:span><text:span text:style-name="T9">and</text:span><text:span text:style-name="T9"> </text:span><text:span text:style-name="T9">so</text:span><text:span text:style-name="T9"> </text:span><text:span text:style-name="T9">I</text:span><text:span text:style-name="T9"> </text:span><text:span text:style-name="T9">don</text:span><text:span text:style-name="T9">’</text:span><text:span text:style-name="T9">t</text:span><text:span text:style-name="T9"> </text:span><text:span text:style-name="T9">just</text:span><text:span text:style-name="T9"> </text:span><text:span text:style-name="T9">read</text:span><text:span text:style-name="T9"> </text:span><text:span text:style-name="T9">my</text:span><text:span text:style-name="T9"> </text:span><text:span text:style-name="T9">mark</text:span><text:span text:style-name="T9"> </text:span><text:span text:style-name="T9">and</text:span><text:span text:style-name="T9"> </text:span><text:span text:style-name="T9">rasp</text:span><text:span text:style-name="T9"> </text:span><text:span text:style-name="T9">down</text:span><text:span text:style-name="T9"> </text:span><text:span text:style-name="T9">to</text:span><text:span text:style-name="T9"> </text:span><text:span text:style-name="T9">that</text:span><text:span text:style-name="T9"> </text:span><text:span text:style-name="T9">no</text:span><text:span text:style-name="T9"> </text:span><text:span text:style-name="T9">matter</text:span><text:span text:style-name="T9"> </text:span><text:span text:style-name="T9">what</text:span><text:span text:style-name="T9">, </text:span><text:span text:style-name="T9">even</text:span><text:span text:style-name="T9"> </text:span><text:span text:style-name="T9">if</text:span><text:span text:style-name="T9"> </text:span><text:span text:style-name="T9">I</text:span><text:span text:style-name="T9"> </text:span><text:span text:style-name="T9">have</text:span><text:span text:style-name="T9"> </text:span><text:span text:style-name="T9">marked</text:span><text:span text:style-name="T9"> </text:span><text:span text:style-name="T9">it</text:span><text:span text:style-name="T9"> </text:span><text:span text:style-name="T9">correctly</text:span><text:span text:style-name="T9">. <text:s text:c="2"/></text:span></text:p>
      <text:p text:style-name="P6"/>
      <text:p text:style-name="P1"><text:span text:style-name="T9">I</text:span><text:span text:style-name="T9"> </text:span><text:span text:style-name="T9">read</text:span><text:span text:style-name="T9"> </text:span><text:span text:style-name="T9">the</text:span><text:span text:style-name="T9"> </text:span><text:span text:style-name="T9">wall</text:span><text:span text:style-name="T9"> </text:span><text:span text:style-name="T9">and</text:span><text:span text:style-name="T9"> </text:span><text:span text:style-name="T9">sole</text:span><text:span text:style-name="T9"> </text:span><text:span text:style-name="T9">that</text:span><text:span text:style-name="T9"> </text:span><text:span text:style-name="T9">I</text:span><text:span text:style-name="T9"> </text:span><text:span text:style-name="T9">am</text:span><text:span text:style-name="T9"> </text:span><text:span text:style-name="T9">rasping</text:span><text:span text:style-name="T9"> </text:span><text:span text:style-name="T9">down</text:span><text:span text:style-name="T9"> </text:span><text:span text:style-name="T9">as</text:span><text:span text:style-name="T9"> </text:span><text:span text:style-name="T9">well</text:span><text:span text:style-name="T9">, </text:span><text:span text:style-name="T9">and</text:span><text:span text:style-name="T9"> </text:span><text:span text:style-name="T9">I</text:span><text:span text:style-name="T9"> </text:span><text:span text:style-name="T9">am</text:span><text:span text:style-name="T9"> </text:span><text:span text:style-name="T9">constantly</text:span><text:span text:style-name="T9"> </text:span><text:span text:style-name="T9">looking</text:span><text:span text:style-name="T9"> </text:span><text:span text:style-name="T9">at</text:span><text:span text:style-name="T9"> </text:span><text:span text:style-name="T9">the</text:span><text:span text:style-name="T9"> </text:span><text:span text:style-name="T9">depth</text:span><text:span text:style-name="T9"> </text:span><text:span text:style-name="T9">of</text:span><text:span text:style-name="T9"> </text:span><text:span text:style-name="T9">the</text:span><text:span text:style-name="T9"> </text:span><text:span text:style-name="T9">apex</text:span><text:span text:style-name="T9"> </text:span><text:span text:style-name="T9">of</text:span><text:span text:style-name="T9"> </text:span><text:span text:style-name="T9">the</text:span><text:span text:style-name="T9"> </text:span><text:span text:style-name="T9">frog</text:span><text:span text:style-name="T9">, </text:span><text:span text:style-name="T9">the</text:span><text:span text:style-name="T9"> </text:span><text:span text:style-name="T9">height</text:span><text:span text:style-name="T9"> </text:span><text:span text:style-name="T9">and</text:span><text:span text:style-name="T9"> </text:span><text:span text:style-name="T9">symmetry</text:span><text:span text:style-name="T9"> </text:span><text:span text:style-name="T9">of</text:span><text:span text:style-name="T9"> </text:span><text:span text:style-name="T9">the</text:span><text:span text:style-name="T9"> </text:span><text:span text:style-name="T9">sole</text:span><text:span text:style-name="T9"> </text:span><text:span text:style-name="T9">ridge</text:span><text:span text:style-name="T9">, </text:span><text:span text:style-name="T9">and</text:span><text:span text:style-name="T9"> </text:span><text:span text:style-name="T9">stopping</text:span><text:span text:style-name="T9"> </text:span><text:span text:style-name="T9">to</text:span><text:span text:style-name="T9"> </text:span><text:span text:style-name="T9">also</text:span><text:span text:style-name="T9"> </text:span><text:span text:style-name="T9">feel</text:span><text:span text:style-name="T9"> </text:span><text:span text:style-name="T9">it</text:span><text:span text:style-name="T9"> </text:span><text:span text:style-name="T9">and</text:span><text:span text:style-name="T9"> </text:span><text:span text:style-name="T9">press</text:span><text:span text:style-name="T9"> </text:span><text:span text:style-name="T9">it</text:span><text:span text:style-name="T9"> </text:span><text:span text:style-name="T9">with</text:span><text:span text:style-name="T9"> </text:span><text:span text:style-name="T9">my</text:span><text:span text:style-name="T9"> </text:span><text:span text:style-name="T9">thumb</text:span><text:span text:style-name="T9">. </text:span><text:span text:style-name="T9">If</text:span><text:span text:style-name="T9"> </text:span><text:span text:style-name="T9">I</text:span><text:span text:style-name="T9"> </text:span><text:span text:style-name="T9">find</text:span><text:span text:style-name="T9"> </text:span><text:span text:style-name="T9">any</text:span><text:span text:style-name="T9"> </text:span><text:span text:style-name="T9">softness</text:span><text:span text:style-name="T9"> </text:span><text:span text:style-name="T9">at</text:span><text:span text:style-name="T9"> </text:span><text:span text:style-name="T9">all</text:span><text:span text:style-name="T9"> </text:span><text:span text:style-name="T9">I</text:span><text:span text:style-name="T9"> </text:span><text:span text:style-name="T9">stop</text:span><text:span text:style-name="T9"> </text:span><text:span text:style-name="T9">right</text:span><text:span text:style-name="T9"> </text:span><text:span text:style-name="T9">there</text:span><text:span text:style-name="T9">. </text:span><text:span text:style-name="T9">But</text:span><text:span text:style-name="T9"> </text:span><text:span text:style-name="T9">these</text:span><text:span text:style-name="T9"> </text:span><text:span text:style-name="T9">are</text:span><text:span text:style-name="T9"> </text:span><text:span text:style-name="T9">things</text:span><text:span text:style-name="T9"> </text:span><text:span text:style-name="T9">you</text:span><text:span text:style-name="T9"> </text:span><text:span text:style-name="T9">will</text:span><text:span text:style-name="T9"> </text:span><text:span text:style-name="T9">learn</text:span><text:span text:style-name="T9"> </text:span><text:span text:style-name="T9">to</text:span><text:span text:style-name="T9"> </text:span><text:span text:style-name="T9">do</text:span><text:span text:style-name="T9">. </text:span><text:span text:style-name="T9">So</text:span><text:span text:style-name="T9"> </text:span><text:span text:style-name="T9">the</text:span><text:span text:style-name="T9"> </text:span><text:span text:style-name="T9">first</text:span><text:span text:style-name="T9"> </text:span><text:span text:style-name="T9">thing</text:span><text:span text:style-name="T9"> </text:span><text:span text:style-name="T9">I</text:span><text:span text:style-name="T9"> </text:span><text:span text:style-name="T9">want</text:span><text:span text:style-name="T9"> </text:span><text:span text:style-name="T9">you</text:span><text:span text:style-name="T9"> </text:span><text:span text:style-name="T9">to</text:span><text:span text:style-name="T9"> </text:span><text:span text:style-name="T9">know</text:span><text:span text:style-name="T9"> </text:span><text:span text:style-name="T9">is</text:span><text:span text:style-name="T9"> </text:span><text:span text:style-name="T9">that</text:span><text:span text:style-name="T9"> </text:span><text:span text:style-name="T9">these</text:span><text:span text:style-name="T9"> </text:span><text:span text:style-name="T9">measurements</text:span><text:span text:style-name="T9"> </text:span><text:span text:style-name="T9">are</text:span><text:span text:style-name="T9"> </text:span><text:span text:style-name="T9">not</text:span><text:span text:style-name="T9"> “</text:span><text:span text:style-name="T9">cookie</text:span><text:span text:style-name="T9"> </text:span><text:span text:style-name="T9">cutter</text:span><text:span text:style-name="T9">”. </text:span><text:span text:style-name="T9">you</text:span><text:span text:style-name="T9"> </text:span><text:span text:style-name="T9">do</text:span><text:span text:style-name="T9"> </text:span><text:span text:style-name="T9">not</text:span><text:span text:style-name="T9"> </text:span><text:span text:style-name="T9">just</text:span><text:span text:style-name="T9"> </text:span><text:span text:style-name="T9">draw</text:span><text:span text:style-name="T9"> </text:span><text:span text:style-name="T9">some</text:span><text:span text:style-name="T9"> </text:span><text:span text:style-name="T9">marks</text:span><text:span text:style-name="T9"> </text:span><text:span text:style-name="T9">and</text:span><text:span text:style-name="T9"> </text:span><text:span text:style-name="T9">rasp</text:span><text:span text:style-name="T9"> </text:span><text:span text:style-name="T9">the</text:span><text:span text:style-name="T9"> </text:span><text:span text:style-name="T9">foot</text:span><text:span text:style-name="T9"> </text:span><text:span text:style-name="T9">down</text:span><text:span text:style-name="T9"> </text:span><text:span text:style-name="T9">to</text:span><text:span text:style-name="T9"> </text:span><text:span text:style-name="T9">those</text:span><text:span text:style-name="T9"> </text:span><text:span text:style-name="T9">exact</text:span><text:span text:style-name="T9"> </text:span><text:span text:style-name="T9">proportions</text:span><text:span text:style-name="T9"> </text:span><text:span text:style-name="T9">indiscriminately</text:span><text:span text:style-name="T9">. <text:s/></text:span></text:p>
      <text:p text:style-name="P6"/>
      <text:p text:style-name="P1"><text:span text:style-name="T9">Sometimes</text:span><text:span text:style-name="T9"> </text:span><text:span text:style-name="T9">when</text:span><text:span text:style-name="T9"> </text:span><text:span text:style-name="T9">you</text:span><text:span text:style-name="T9"> </text:span><text:span text:style-name="T9">start</text:span><text:span text:style-name="T9"> </text:span><text:span text:style-name="T9">out</text:span><text:span text:style-name="T9">, </text:span><text:span text:style-name="T9">the</text:span><text:span text:style-name="T9"> </text:span><text:span text:style-name="T9">internal</text:span><text:span text:style-name="T9"> </text:span><text:span text:style-name="T9">foot</text:span><text:span text:style-name="T9"> </text:span><text:span text:style-name="T9">is</text:span><text:span text:style-name="T9"> </text:span><text:span text:style-name="T9">very</text:span><text:span text:style-name="T9"> </text:span><text:span text:style-name="T9">low</text:span><text:span text:style-name="T9"> </text:span><text:span text:style-name="T9">in</text:span><text:span text:style-name="T9"> </text:span><text:span text:style-name="T9">the</text:span><text:span text:style-name="T9"> </text:span><text:span text:style-name="T9">capsule</text:span><text:span text:style-name="T9"> </text:span><text:span text:style-name="T9">and</text:span><text:span text:style-name="T9"> </text:span><text:span text:style-name="T9">the</text:span><text:span text:style-name="T9"> </text:span><text:span text:style-name="T9">sole</text:span><text:span text:style-name="T9"> </text:span><text:span text:style-name="T9">is</text:span><text:span text:style-name="T9"> </text:span><text:span text:style-name="T9">very</text:span><text:span text:style-name="T9"> </text:span><text:span text:style-name="T9">thin</text:span><text:span text:style-name="T9">. </text:span><text:span text:style-name="T9">This</text:span><text:span text:style-name="T9"> </text:span><text:span text:style-name="T9">is</text:span><text:span text:style-name="T9"> </text:span><text:span text:style-name="T9">usually</text:span><text:span text:style-name="T9"> </text:span><text:span text:style-name="T9">because</text:span><text:span text:style-name="T9"> </text:span><text:span text:style-name="T9">in</text:span><text:span text:style-name="T9"> </text:span><text:span text:style-name="T9">some</text:span><text:span text:style-name="T9"> </text:span><text:span text:style-name="T9">way</text:span><text:span text:style-name="T9"> </text:span><text:span text:style-name="T9">or</text:span><text:span text:style-name="T9"> </text:span><text:span text:style-name="T9">another</text:span><text:span text:style-name="T9">, </text:span><text:span text:style-name="T9">the</text:span><text:span text:style-name="T9"> </text:span><text:span text:style-name="T9">sole</text:span><text:span text:style-name="T9"> </text:span><text:span text:style-name="T9">of</text:span><text:span text:style-name="T9"> </text:span><text:span text:style-name="T9">the</text:span><text:span text:style-name="T9"> </text:span><text:span text:style-name="T9">foot</text:span><text:span text:style-name="T9"> </text:span><text:span text:style-name="T9">is</text:span><text:span text:style-name="T9"> </text:span><text:span text:style-name="T9">pushed</text:span><text:span text:style-name="T9"> </text:span><text:span text:style-name="T9">forward</text:span><text:span text:style-name="T9"> </text:span><text:span text:style-name="T9">and</text:span><text:span text:style-name="T9"> </text:span><text:span text:style-name="T9">out</text:span><text:span text:style-name="T9"> </text:span><text:span text:style-name="T9">from</text:span><text:span text:style-name="T9"> </text:span><text:span text:style-name="T9">under</text:span><text:span text:style-name="T9"> </text:span><text:span text:style-name="T9">where</text:span><text:span text:style-name="T9"> </text:span><text:span text:style-name="T9">it</text:span><text:span text:style-name="T9">’</text:span><text:span text:style-name="T9">s</text:span><text:span text:style-name="T9"> </text:span><text:span text:style-name="T9">supposed</text:span><text:span text:style-name="T9"> </text:span><text:span text:style-name="T9">to</text:span><text:span text:style-name="T9"> </text:span><text:span text:style-name="T9">be</text:span><text:span text:style-name="T9">, </text:span><text:span text:style-name="T9">and</text:span><text:span text:style-name="T9"> </text:span><text:span text:style-name="T9">the</text:span><text:span text:style-name="T9"> </text:span><text:span text:style-name="T9">walls</text:span><text:span text:style-name="T9"> </text:span><text:soft-page-break/><text:span text:style-name="T9">also</text:span><text:span text:style-name="T9"> </text:span><text:span text:style-name="T9">are</text:span><text:span text:style-name="T9"> </text:span><text:span text:style-name="T9">at</text:span><text:span text:style-name="T9"> </text:span><text:span text:style-name="T9">the</text:span><text:span text:style-name="T9"> </text:span><text:span text:style-name="T9">wrong</text:span><text:span text:style-name="T9"> </text:span><text:span text:style-name="T9">angle</text:span><text:span text:style-name="T9"> </text:span><text:span text:style-name="T9">and</text:span><text:span text:style-name="T9"> </text:span><text:span text:style-name="T9">not</text:span><text:span text:style-name="T9"> </text:span><text:span text:style-name="T9">retaining</text:span><text:span text:style-name="T9"> </text:span><text:span text:style-name="T9">the</text:span><text:span text:style-name="T9"> </text:span><text:span text:style-name="T9">sole</text:span><text:span text:style-name="T9"> </text:span><text:span text:style-name="T9">in</text:span><text:span text:style-name="T9"> </text:span><text:span text:style-name="T9">it</text:span><text:span text:style-name="T9">’</text:span><text:span text:style-name="T9">s</text:span><text:span text:style-name="T9"> </text:span><text:span text:style-name="T9">correct</text:span><text:span text:style-name="T9"> </text:span><text:span text:style-name="T9">position</text:span><text:span text:style-name="T9">. </text:span><text:span text:style-name="T9">The</text:span><text:span text:style-name="T9"> </text:span><text:span text:style-name="T9">whole</text:span><text:span text:style-name="T9"> </text:span><text:span text:style-name="T9">point</text:span><text:span text:style-name="T9"> </text:span><text:span text:style-name="T9">of</text:span><text:span text:style-name="T9"> </text:span><text:span text:style-name="T9">this</text:span><text:span text:style-name="T9"> </text:span><text:span text:style-name="T9">trim</text:span><text:span text:style-name="T9"> </text:span><text:span text:style-name="T9">is</text:span><text:span text:style-name="T9"> </text:span><text:span text:style-name="T9">to</text:span><text:span text:style-name="T9"> </text:span><text:span text:style-name="T9">restore</text:span><text:span text:style-name="T9"> </text:span><text:span text:style-name="T9">the</text:span><text:span text:style-name="T9"> </text:span><text:span text:style-name="T9">anatomically</text:span><text:span text:style-name="T9"> </text:span><text:span text:style-name="T9">correct</text:span><text:span text:style-name="T9"> </text:span><text:span text:style-name="T9">position</text:span><text:span text:style-name="T9"> </text:span><text:span text:style-name="T9">of</text:span><text:span text:style-name="T9"> </text:span><text:span text:style-name="T9">the</text:span><text:span text:style-name="T9"> </text:span><text:span text:style-name="T9">walls</text:span><text:span text:style-name="T9">, </text:span><text:span text:style-name="T9">including</text:span><text:span text:style-name="T9"> </text:span><text:span text:style-name="T9">the</text:span><text:span text:style-name="T9"> </text:span><text:span text:style-name="T9">angle</text:span><text:span text:style-name="T9"> </text:span><text:span text:style-name="T9">from</text:span><text:span text:style-name="T9"> </text:span><text:span text:style-name="T9">hairline</text:span><text:span text:style-name="T9"> </text:span><text:span text:style-name="T9">to</text:span><text:span text:style-name="T9"> </text:span><text:span text:style-name="T9">the</text:span><text:span text:style-name="T9"> </text:span><text:span text:style-name="T9">ground</text:span><text:span text:style-name="T9">, </text:span><text:span text:style-name="T9">and</text:span><text:span text:style-name="T9"> </text:span><text:span text:style-name="T9">to</text:span><text:span text:style-name="T9"> </text:span><text:span text:style-name="T9">bring</text:span><text:span text:style-name="T9"> </text:span><text:span text:style-name="T9">the</text:span><text:span text:style-name="T9"> </text:span><text:span text:style-name="T9">sole</text:span><text:span text:style-name="T9"> </text:span><text:span text:style-name="T9">back</text:span><text:span text:style-name="T9"> </text:span><text:span text:style-name="T9">up</text:span><text:span text:style-name="T9"> </text:span><text:span text:style-name="T9">under</text:span><text:span text:style-name="T9"> </text:span><text:span text:style-name="T9">its</text:span><text:span text:style-name="T9"> </text:span><text:span text:style-name="T9">correct</text:span><text:span text:style-name="T9"> </text:span><text:span text:style-name="T9">position</text:span><text:span text:style-name="T9"> </text:span><text:span text:style-name="T9">under</text:span><text:span text:style-name="T9"> </text:span><text:span text:style-name="T9">the</text:span><text:span text:style-name="T9"> </text:span><text:span text:style-name="T9">foot</text:span><text:span text:style-name="T9">. </text:span><text:span text:style-name="T9">As</text:span><text:span text:style-name="T9"> </text:span><text:span text:style-name="T9">this</text:span><text:span text:style-name="T9"> </text:span><text:span text:style-name="T9">takes</text:span><text:span text:style-name="T9"> </text:span><text:span text:style-name="T9">place</text:span><text:span text:style-name="T9"> </text:span><text:span text:style-name="T9">the</text:span><text:span text:style-name="T9"> </text:span><text:span text:style-name="T9">walls</text:span><text:span text:style-name="T9"> </text:span><text:span text:style-name="T9">tighten</text:span><text:span text:style-name="T9">, </text:span><text:span text:style-name="T9">the</text:span><text:span text:style-name="T9"> </text:span><text:span text:style-name="T9">sole</text:span><text:span text:style-name="T9"> </text:span><text:span text:style-name="T9">comes</text:span><text:span text:style-name="T9"> </text:span><text:span text:style-name="T9">under</text:span><text:span text:style-name="T9"> </text:span><text:span text:style-name="T9">the</text:span><text:span text:style-name="T9"> </text:span><text:span text:style-name="T9">foot</text:span><text:span text:style-name="T9"> </text:span><text:span text:style-name="T9">and</text:span><text:span text:style-name="T9"> </text:span><text:span text:style-name="T9">thickens</text:span><text:span text:style-name="T9">, </text:span><text:span text:style-name="T9">and</text:span><text:span text:style-name="T9"> </text:span><text:span text:style-name="T9">the</text:span><text:span text:style-name="T9"> </text:span><text:span text:style-name="T9">foot</text:span><text:span text:style-name="T9"> </text:span><text:span text:style-name="T9">itself</text:span><text:span text:style-name="T9"> </text:span><text:span text:style-name="T9">rises</text:span><text:span text:style-name="T9"> </text:span><text:span text:style-name="T9">in</text:span><text:span text:style-name="T9"> </text:span><text:span text:style-name="T9">the</text:span><text:span text:style-name="T9"> </text:span><text:span text:style-name="T9">hoof</text:span><text:span text:style-name="T9"> </text:span><text:span text:style-name="T9">capsule</text:span><text:span text:style-name="T9">.</text:span></text:p>
      <text:p text:style-name="P6"/>
      <text:p text:style-name="P1"><text:span text:style-name="T9">Again</text:span><text:span text:style-name="T9">: </text:span><text:span text:style-name="T9">This</text:span><text:span text:style-name="T9"> </text:span><text:span text:style-name="T9">is</text:span><text:span text:style-name="T9"> </text:span><text:span text:style-name="T9">why</text:span><text:span text:style-name="T9"> </text:span><text:span text:style-name="T9">when</text:span><text:span text:style-name="T9"> </text:span><text:span text:style-name="T9">rasping</text:span><text:span text:style-name="T9"> </text:span><text:span text:style-name="T9">the</text:span><text:span text:style-name="T9"> </text:span><text:span text:style-name="T9">hoof</text:span><text:span text:style-name="T9"> </text:span><text:span text:style-name="T9">wall</text:span><text:span text:style-name="T9"> </text:span><text:span text:style-name="T9">down</text:span><text:span text:style-name="T9"> </text:span><text:span text:style-name="T9">to</text:span><text:span text:style-name="T9"> </text:span><text:span text:style-name="T9">the</text:span><text:span text:style-name="T9"> </text:span><text:span text:style-name="T9">dorsal</text:span><text:span text:style-name="T9"> </text:span><text:span text:style-name="T9">wall</text:span><text:span text:style-name="T9"> </text:span><text:span text:style-name="T9">measurement</text:span><text:span text:style-name="T9"> </text:span><text:span text:style-name="T9">lines</text:span><text:span text:style-name="T9">, </text:span><text:span text:style-name="T9">I</text:span><text:span text:style-name="T9"> </text:span><text:span text:style-name="T9">stop</text:span><text:span text:style-name="T9"> </text:span><text:span text:style-name="T9">continually</text:span><text:span text:style-name="T9"> </text:span><text:span text:style-name="T9">and</text:span><text:span text:style-name="T9"> </text:span><text:span text:style-name="T9">press</text:span><text:span text:style-name="T9"> </text:span><text:span text:style-name="T9">on</text:span><text:span text:style-name="T9"> </text:span><text:span text:style-name="T9">the</text:span><text:span text:style-name="T9"> </text:span><text:span text:style-name="T9">sole</text:span><text:span text:style-name="T9">. </text:span><text:span text:style-name="T9">if</text:span><text:span text:style-name="T9"> </text:span><text:span text:style-name="T9">I</text:span><text:span text:style-name="T9"> </text:span><text:span text:style-name="T9">feel</text:span><text:span text:style-name="T9"> </text:span><text:span text:style-name="T9">any</text:span><text:span text:style-name="T9"> </text:span><text:span text:style-name="T9">give</text:span><text:span text:style-name="T9"> </text:span><text:span text:style-name="T9">whatsoever</text:span><text:span text:style-name="T9"> </text:span><text:span text:style-name="T9">I</text:span><text:span text:style-name="T9"> </text:span><text:span text:style-name="T9">will</text:span><text:span text:style-name="T9"> </text:span><text:span text:style-name="T9">not</text:span><text:span text:style-name="T9"> </text:span><text:span text:style-name="T9">go</text:span><text:span text:style-name="T9"> </text:span><text:span text:style-name="T9">any</text:span><text:span text:style-name="T9"> </text:span><text:span text:style-name="T9">lower</text:span><text:span text:style-name="T9">. </text:span><text:span text:style-name="T9">Usually</text:span><text:span text:style-name="T9"> </text:span><text:span text:style-name="T9">when</text:span><text:span text:style-name="T9"> </text:span><text:span text:style-name="T9">you</text:span><text:span text:style-name="T9"> </text:span><text:span text:style-name="T9">have</text:span><text:span text:style-name="T9"> </text:span><text:span text:style-name="T9">this</text:span><text:span text:style-name="T9"> </text:span><text:span text:style-name="T9">happen</text:span><text:span text:style-name="T9">, </text:span><text:span text:style-name="T9">when</text:span><text:span text:style-name="T9"> </text:span><text:span text:style-name="T9">you</text:span><text:span text:style-name="T9">'</text:span><text:span text:style-name="T9">re</text:span><text:span text:style-name="T9"> </text:span><text:span text:style-name="T9">dorsal</text:span><text:span text:style-name="T9"> </text:span><text:span text:style-name="T9">wall</text:span><text:span text:style-name="T9"> </text:span><text:span text:style-name="T9">is</text:span><text:span text:style-name="T9"> </text:span><text:span text:style-name="T9">marked</text:span><text:span text:style-name="T9"> </text:span><text:span text:style-name="T9">at</text:span><text:span text:style-name="T9"> 3 ¼” </text:span><text:span text:style-name="T9">and</text:span><text:span text:style-name="T9"> </text:span><text:span text:style-name="T9">you</text:span><text:span text:style-name="T9"> </text:span><text:span text:style-name="T9">can</text:span><text:span text:style-name="T9">’</text:span><text:span text:style-name="T9">t</text:span><text:span text:style-name="T9"> </text:span><text:span text:style-name="T9">rasp</text:span><text:span text:style-name="T9"> </text:span><text:span text:style-name="T9">it</text:span><text:span text:style-name="T9"> </text:span><text:span text:style-name="T9">down</text:span><text:span text:style-name="T9"> </text:span><text:span text:style-name="T9">because</text:span><text:span text:style-name="T9"> </text:span><text:span text:style-name="T9">the</text:span><text:span text:style-name="T9"> </text:span><text:span text:style-name="T9">sole</text:span><text:span text:style-name="T9"> </text:span><text:span text:style-name="T9">is</text:span><text:span text:style-name="T9"> </text:span><text:span text:style-name="T9">too</text:span><text:span text:style-name="T9"> </text:span><text:span text:style-name="T9">think</text:span><text:span text:style-name="T9">, </text:span><text:span text:style-name="T9">you</text:span><text:span text:style-name="T9"> </text:span><text:span text:style-name="T9">need</text:span><text:span text:style-name="T9"> </text:span><text:span text:style-name="T9">to</text:span><text:span text:style-name="T9"> </text:span><text:span text:style-name="T9">back</text:span><text:span text:style-name="T9"> </text:span><text:span text:style-name="T9">it</text:span><text:span text:style-name="T9"> </text:span><text:span text:style-name="T9">up</text:span><text:span text:style-name="T9"> </text:span><text:span text:style-name="T9">more</text:span><text:span text:style-name="T9"> </text:span><text:span text:style-name="T9">than</text:span><text:span text:style-name="T9"> </text:span><text:span text:style-name="T9">take</text:span><text:span text:style-name="T9"> </text:span><text:span text:style-name="T9">it</text:span><text:span text:style-name="T9"> </text:span><text:span text:style-name="T9">down</text:span><text:span text:style-name="T9">. </text:span><text:span text:style-name="T9">Here</text:span><text:span text:style-name="T9"> </text:span><text:span text:style-name="T9">is</text:span><text:span text:style-name="T9"> </text:span><text:span text:style-name="T9">where</text:span><text:span text:style-name="T9"> </text:span><text:span text:style-name="T9">you</text:span><text:span text:style-name="T9"> </text:span><text:span text:style-name="T9">need</text:span><text:span text:style-name="T9"> </text:span><text:span text:style-name="T9">to</text:span><text:span text:style-name="T9"> </text:span><text:span text:style-name="T9">learn</text:span><text:span text:style-name="T9"> </text:span><text:span text:style-name="T9">these</text:span><text:span text:style-name="T9"> </text:span><text:span text:style-name="T9">two</text:span><text:span text:style-name="T9"> </text:span><text:span text:style-name="T9">terms</text:span><text:span text:style-name="T9"> </text:span><text:span text:style-name="T9">and</text:span><text:span text:style-name="T9"> </text:span><text:span text:style-name="T9">what</text:span><text:span text:style-name="T9"> </text:span><text:span text:style-name="T9">they</text:span><text:span text:style-name="T9"> </text:span><text:span text:style-name="T9">mean</text:span><text:span text:style-name="T9">.</text:span></text:p>
      <text:p text:style-name="P6"/>
      <text:p text:style-name="P6"/>
      <text:p text:style-name="P6"/>
      <text:list xml:id="list6060766386908932363" text:style-name="LS9">
        <text:list-item>
          <text:p text:style-name="P22"><text:span text:style-name="T9">Choose</text:span><text:span text:style-name="T9"> </text:span><text:span text:style-name="T9">your</text:span><text:span text:style-name="T9"> </text:span><text:span text:style-name="T9">wall</text:span><text:span text:style-name="T9"> </text:span><text:span text:style-name="T9">length</text:span><text:span text:style-name="T9">. </text:span><text:span text:style-name="T9">Use</text:span><text:span text:style-name="T9"> </text:span><text:span text:style-name="T9">the</text:span><text:span text:style-name="T9"> </text:span><text:span text:style-name="T9">Dorsal</text:span><text:span text:style-name="T9"> </text:span><text:span text:style-name="T9">Wall</text:span><text:span text:style-name="T9"> </text:span><text:span text:style-name="T9">Length</text:span><text:span text:style-name="T9"> </text:span><text:span text:style-name="T9">Chart</text:span><text:span text:style-name="T9"> </text:span><text:span text:style-name="T9">to</text:span><text:span text:style-name="T9"> </text:span><text:span text:style-name="T9">find</text:span><text:span text:style-name="T9"> </text:span><text:span text:style-name="T9">the</text:span><text:span text:style-name="T9"> </text:span><text:span text:style-name="T9">size</text:span><text:span text:style-name="T9"> </text:span><text:span text:style-name="T9">of</text:span><text:span text:style-name="T9"> </text:span><text:span text:style-name="T9">your</text:span><text:span text:style-name="T9"> </text:span><text:span text:style-name="T9">horse</text:span><text:span text:style-name="T9">'</text:span><text:span text:style-name="T9">s</text:span><text:span text:style-name="T9"> </text:span><text:span text:style-name="T9">foot</text:span><text:span text:style-name="T9">. </text:span><text:span text:style-name="T9">Then</text:span><text:span text:style-name="T9"> </text:span><text:span text:style-name="T9">choose</text:span><text:span text:style-name="T9"> </text:span><text:span text:style-name="T9">the</text:span><text:span text:style-name="T9"> </text:span><text:span text:style-name="T9">LONGEST</text:span><text:span text:style-name="T9"> </text:span><text:span text:style-name="T9">Dorsal</text:span><text:span text:style-name="T9"> </text:span><text:span text:style-name="T9">wall</text:span><text:span text:style-name="T9"> </text:span><text:span text:style-name="T9">measurement</text:span><text:span text:style-name="T9"> </text:span><text:span text:style-name="T9">for</text:span><text:span text:style-name="T9"> </text:span><text:span text:style-name="T9">that</text:span><text:span text:style-name="T9"> </text:span><text:span text:style-name="T9">category</text:span><text:span text:style-name="T9"> </text:span><text:span text:style-name="T9">to</text:span><text:span text:style-name="T9"> </text:span><text:span text:style-name="T9">start</text:span><text:span text:style-name="T9"> </text:span><text:span text:style-name="T9">out</text:span><text:span text:style-name="T9"> </text:span><text:span text:style-name="T9">with</text:span><text:span text:style-name="T9">. </text:span><text:span text:style-name="T9">As</text:span><text:span text:style-name="T9"> </text:span><text:span text:style-name="T9">you</text:span><text:span text:style-name="T9"> </text:span><text:span text:style-name="T9">learn</text:span><text:span text:style-name="T9"> </text:span><text:span text:style-name="T9">the</text:span><text:span text:style-name="T9"> </text:span><text:span text:style-name="T9">foot</text:span><text:span text:style-name="T9"> </text:span><text:span text:style-name="T9">and</text:span><text:span text:style-name="T9"> </text:span><text:span text:style-name="T9">the</text:span><text:span text:style-name="T9"> </text:span><text:span text:style-name="T9">anatomy</text:span><text:span text:style-name="T9"> </text:span><text:span text:style-name="T9">you</text:span><text:span text:style-name="T9"> </text:span><text:span text:style-name="T9">may</text:span><text:span text:style-name="T9"> </text:span><text:span text:style-name="T9">shorten</text:span><text:span text:style-name="T9"> </text:span><text:span text:style-name="T9">this</text:span><text:span text:style-name="T9"> </text:span><text:span text:style-name="T9">distance</text:span><text:span text:style-name="T9">. </text:span><text:span text:style-name="T9">Also</text:span><text:span text:style-name="T9"> </text:span><text:span text:style-name="T9">as</text:span><text:span text:style-name="T9"> </text:span><text:span text:style-name="T9">the</text:span><text:span text:style-name="T9"> </text:span><text:span text:style-name="T9">foot</text:span><text:span text:style-name="T9"> </text:span><text:span text:style-name="T9">remodels</text:span><text:span text:style-name="T9"> </text:span><text:span text:style-name="T9">it</text:span><text:span text:style-name="T9"> </text:span><text:span text:style-name="T9">may</text:span><text:span text:style-name="T9"> </text:span><text:span text:style-name="T9">call</text:span><text:span text:style-name="T9"> </text:span><text:span text:style-name="T9">for</text:span><text:span text:style-name="T9"> </text:span><text:span text:style-name="T9">it</text:span><text:span text:style-name="T9"> </text:span><text:span text:style-name="T9">being</text:span><text:span text:style-name="T9"> </text:span><text:span text:style-name="T9">shortened</text:span><text:span text:style-name="T9"> </text:span><text:span text:style-name="T9">so</text:span><text:span text:style-name="T9"> </text:span><text:span text:style-name="T9">you</text:span><text:span text:style-name="T9"> </text:span><text:span text:style-name="T9">can</text:span><text:span text:style-name="T9"> </text:span><text:span text:style-name="T9">find</text:span><text:span text:style-name="T9"> </text:span><text:span text:style-name="T9">your</text:span><text:span text:style-name="T9"> </text:span><text:span text:style-name="T9">horse</text:span><text:span text:style-name="T9">'</text:span><text:span text:style-name="T9">s</text:span><text:span text:style-name="T9"> </text:span><text:span text:style-name="T9">specific</text:span><text:span text:style-name="T9"> </text:span><text:span text:style-name="T9">dorsal</text:span><text:span text:style-name="T9"> </text:span><text:span text:style-name="T9">wall</text:span><text:span text:style-name="T9"> </text:span><text:span text:style-name="T9">height</text:span><text:span text:style-name="T9">. </text:span><text:span text:style-name="T9">I</text:span><text:span text:style-name="T9"> </text:span><text:span text:style-name="T9">started</text:span><text:span text:style-name="T9"> </text:span><text:span text:style-name="T9">on</text:span><text:span text:style-name="T9"> </text:span><text:span text:style-name="T9">my</text:span><text:span text:style-name="T9"> </text:span><text:span text:style-name="T9">horses</text:span><text:span text:style-name="T9">, </text:span><text:span text:style-name="T9">who</text:span><text:span text:style-name="T9"> </text:span><text:span text:style-name="T9">are</text:span><text:span text:style-name="T9"> </text:span><text:span text:style-name="T9">both</text:span><text:span text:style-name="T9"> </text:span><text:span text:style-name="T9">about</text:span><text:span text:style-name="T9"> </text:span><text:span text:style-name="T9">the</text:span><text:span text:style-name="T9"> </text:span><text:span text:style-name="T9">same</text:span><text:span text:style-name="T9"> </text:span><text:span text:style-name="T9">size</text:span><text:span text:style-name="T9"> </text:span><text:span text:style-name="T9">with</text:span><text:span text:style-name="T9"> </text:span><text:span text:style-name="T9">the</text:span><text:span text:style-name="T9"> </text:span><text:span text:style-name="T9">same</text:span><text:span text:style-name="T9"> </text:span><text:span text:style-name="T9">size</text:span><text:span text:style-name="T9"> </text:span><text:span text:style-name="T9">feet</text:span><text:span text:style-name="T9"> </text:span><text:span text:style-name="T9">at</text:span><text:span text:style-name="T9"> 3 ½”, </text:span><text:span text:style-name="T9">went</text:span><text:span text:style-name="T9"> </text:span><text:span text:style-name="T9">quickly</text:span><text:span text:style-name="T9"> </text:span><text:span text:style-name="T9">within</text:span><text:span text:style-name="T9"> </text:span><text:span text:style-name="T9">a</text:span><text:span text:style-name="T9"> </text:span><text:span text:style-name="T9">few</text:span><text:span text:style-name="T9"> </text:span><text:span text:style-name="T9">trims</text:span><text:span text:style-name="T9"> </text:span><text:span text:style-name="T9">to</text:span><text:span text:style-name="T9"> 3 ¼” </text:span><text:span text:style-name="T9">and</text:span><text:span text:style-name="T9"> </text:span><text:span text:style-name="T9">now</text:span><text:span text:style-name="T9"> </text:span><text:span text:style-name="T9">they</text:span><text:span text:style-name="T9"> </text:span><text:span text:style-name="T9">easily</text:span><text:span text:style-name="T9"> </text:span><text:span text:style-name="T9">go</text:span><text:span text:style-name="T9"> </text:span><text:span text:style-name="T9">to</text:span><text:span text:style-name="T9"> 3”. </text:span><text:span text:style-name="T9">eventually</text:span><text:span text:style-name="T9"> </text:span><text:span text:style-name="T9">either</text:span><text:span text:style-name="T9"> </text:span><text:span text:style-name="T9">one</text:span><text:span text:style-name="T9"> </text:span><text:span text:style-name="T9">of</text:span><text:span text:style-name="T9"> </text:span><text:span text:style-name="T9">them</text:span><text:span text:style-name="T9"> </text:span><text:span text:style-name="T9">could</text:span><text:span text:style-name="T9"> </text:span><text:span text:style-name="T9">go</text:span><text:span text:style-name="T9"> </text:span><text:span text:style-name="T9">to</text:span><text:span text:style-name="T9"> 2 ¾”. </text:span><text:span text:style-name="T9">And</text:span><text:span text:style-name="T9"> </text:span><text:span text:style-name="T9">this</text:span><text:span text:style-name="T9"> </text:span><text:span text:style-name="T9">is</text:span><text:span text:style-name="T9"> </text:span><text:span text:style-name="T9">with</text:span><text:span text:style-name="T9"> </text:span><text:span text:style-name="T9">actually</text:span><text:span text:style-name="T9"> </text:span><text:span text:style-name="T9">having</text:span><text:span text:style-name="T9"> </text:span><text:span text:style-name="T9">THICKER</text:span><text:span text:style-name="T9"> </text:span><text:span text:style-name="T9">SOLE</text:span><text:span text:style-name="T9">, </text:span><text:span text:style-name="T9">than</text:span><text:span text:style-name="T9"> </text:span><text:span text:style-name="T9">they</text:span><text:span text:style-name="T9"> </text:span><text:span text:style-name="T9">ever</text:span><text:span text:style-name="T9"> </text:span><text:span text:style-name="T9">did</text:span><text:span text:style-name="T9"> </text:span><text:span text:style-name="T9">when</text:span><text:span text:style-name="T9"> </text:span><text:span text:style-name="T9">their</text:span><text:span text:style-name="T9"> </text:span><text:span text:style-name="T9">dorsal</text:span><text:span text:style-name="T9"> </text:span><text:span text:style-name="T9">walls</text:span><text:span text:style-name="T9"> </text:span><text:span text:style-name="T9">were</text:span><text:span text:style-name="T9"> 3 ½” </text:span><text:span text:style-name="T9">or</text:span><text:span text:style-name="T9"> </text:span><text:span text:style-name="T9">longer</text:span><text:span text:style-name="T9">. </text:span></text:p>
        </text:list-item>
      </text:list>
      <text:p text:style-name="P6"/>
      <text:p text:style-name="P6"/>
      <text:p text:style-name="P1"><text:span text:style-name="T9">TACT</text:span><text:span text:style-name="T9"> </text:span><text:span text:style-name="T9">MAPPING</text:span><text:span text:style-name="T9"> </text:span><text:span text:style-name="T9">INSTRUCTIONS</text:span><text:span text:style-name="T9"> </text:span></text:p>
      <text:p text:style-name="P6"/>
      <text:p text:style-name="P1"><text:span text:style-name="T9">This</text:span><text:span text:style-name="T9"> <text:s/></text:span><text:span text:style-name="T9">strategy</text:span><text:span text:style-name="T9"> </text:span><text:span text:style-name="T9">is</text:span><text:span text:style-name="T9"> </text:span><text:span text:style-name="T9">in</text:span><text:span text:style-name="T9"> </text:span><text:span text:style-name="T9">the</text:span><text:span text:style-name="T9"> </text:span><text:span text:style-name="T9">development</text:span><text:span text:style-name="T9"> </text:span><text:span text:style-name="T9">stages</text:span><text:span text:style-name="T9">, </text:span><text:span text:style-name="T9">if</text:span><text:span text:style-name="T9"> </text:span><text:span text:style-name="T9">it</text:span><text:span text:style-name="T9"> </text:span><text:span text:style-name="T9">does</text:span><text:span text:style-name="T9"> </text:span><text:span text:style-name="T9">not</text:span><text:span text:style-name="T9"> </text:span><text:span text:style-name="T9">work</text:span><text:span text:style-name="T9"> </text:span><text:span text:style-name="T9">for</text:span><text:span text:style-name="T9"> </text:span><text:span text:style-name="T9">you</text:span><text:span text:style-name="T9">, </text:span><text:span text:style-name="T9">either</text:span><text:span text:style-name="T9"> </text:span><text:span text:style-name="T9">the</text:span><text:span text:style-name="T9"> </text:span><text:span text:style-name="T9">horse</text:span><text:span text:style-name="T9">’</text:span><text:span text:style-name="T9">s</text:span><text:span text:style-name="T9"> </text:span><text:span text:style-name="T9">feet</text:span><text:span text:style-name="T9"> </text:span><text:span text:style-name="T9">are</text:span><text:span text:style-name="T9"> </text:span><text:span text:style-name="T9">too</text:span><text:span text:style-name="T9"> </text:span><text:span text:style-name="T9">big</text:span><text:span text:style-name="T9"> </text:span><text:span text:style-name="T9">or</text:span><text:span text:style-name="T9"> </text:span><text:span text:style-name="T9">too</text:span><text:span text:style-name="T9"> </text:span><text:span text:style-name="T9">small</text:span><text:span text:style-name="T9"> </text:span><text:span text:style-name="T9">for</text:span><text:span text:style-name="T9"> </text:span><text:span text:style-name="T9">this</text:span><text:span text:style-name="T9"> </text:span><text:span text:style-name="T9">specific</text:span><text:span text:style-name="T9"> </text:span><text:span text:style-name="T9">measurement</text:span><text:span text:style-name="T9"> </text:span><text:span text:style-name="T9">or</text:span><text:span text:style-name="T9"> </text:span><text:span text:style-name="T9">you</text:span><text:span text:style-name="T9"> </text:span><text:span text:style-name="T9">applied</text:span><text:span text:style-name="T9"> </text:span><text:span text:style-name="T9">it</text:span><text:span text:style-name="T9"> </text:span><text:span text:style-name="T9">in</text:span><text:span text:style-name="T9"> </text:span><text:span text:style-name="T9">error</text:span><text:span text:style-name="T9"> </text:span><text:span text:style-name="T9">not</text:span><text:span text:style-name="T9"> </text:span><text:span text:style-name="T9">reading</text:span><text:span text:style-name="T9"> </text:span><text:span text:style-name="T9">the</text:span><text:span text:style-name="T9"> </text:span><text:span text:style-name="T9">foot</text:span><text:span text:style-name="T9"> </text:span><text:span text:style-name="T9">correctly</text:span><text:span text:style-name="T9"> </text:span><text:span text:style-name="T9">as</text:span><text:span text:style-name="T9"> </text:span><text:span text:style-name="T9">to</text:span><text:span text:style-name="T9"> </text:span><text:span text:style-name="T9">deapth</text:span><text:span text:style-name="T9"> </text:span><text:span text:style-name="T9">of</text:span><text:span text:style-name="T9"> </text:span><text:span text:style-name="T9">sole</text:span><text:span text:style-name="T9">, </text:span><text:span text:style-name="T9">length</text:span><text:span text:style-name="T9"> </text:span><text:span text:style-name="T9">of</text:span><text:span text:style-name="T9"> </text:span><text:span text:style-name="T9">toe</text:span><text:span text:style-name="T9">, </text:span><text:soft-page-break/><text:span text:style-name="T9">postition</text:span><text:span text:style-name="T9"> </text:span><text:span text:style-name="T9">of</text:span><text:span text:style-name="T9"> </text:span><text:span text:style-name="T9">inner</text:span><text:span text:style-name="T9"> </text:span><text:span text:style-name="T9">foot</text:span><text:span text:style-name="T9">. </text:span><text:span text:style-name="T9">Or</text:span><text:span text:style-name="T9"> </text:span><text:span text:style-name="T9">I</text:span><text:span text:style-name="T9"> </text:span><text:span text:style-name="T9">have</text:span><text:span text:style-name="T9"> </text:span><text:span text:style-name="T9">failed</text:span><text:span text:style-name="T9"> </text:span><text:span text:style-name="T9">to</text:span><text:span text:style-name="T9"> </text:span><text:span text:style-name="T9">communicate</text:span><text:span text:style-name="T9"> </text:span><text:span text:style-name="T9">details</text:span><text:span text:style-name="T9"> </text:span><text:span text:style-name="T9">of</text:span><text:span text:style-name="T9"> </text:span><text:span text:style-name="T9">it</text:span><text:span text:style-name="T9"> </text:span><text:span text:style-name="T9">to</text:span><text:span text:style-name="T9"> </text:span><text:span text:style-name="T9">you</text:span><text:span text:style-name="T9">. </text:span><text:span text:style-name="T9">This</text:span><text:span text:style-name="T9"> </text:span><text:span text:style-name="T9">is</text:span><text:span text:style-name="T9"> </text:span><text:span text:style-name="T9">NOT</text:span><text:span text:style-name="T9"> </text:span><text:span text:style-name="T9">meant</text:span><text:span text:style-name="T9"> </text:span><text:span text:style-name="T9">to</text:span><text:span text:style-name="T9"> </text:span><text:span text:style-name="T9">be</text:span><text:span text:style-name="T9"> </text:span><text:span text:style-name="T9">cookie</text:span><text:span text:style-name="T9"> </text:span><text:span text:style-name="T9">cutter</text:span><text:span text:style-name="T9">, </text:span><text:span text:style-name="T9">or</text:span><text:span text:style-name="T9"> </text:span><text:span text:style-name="T9">one</text:span><text:span text:style-name="T9"> </text:span><text:span text:style-name="T9">size</text:span><text:span text:style-name="T9"> </text:span><text:span text:style-name="T9">fits</text:span><text:span text:style-name="T9"> </text:span><text:span text:style-name="T9">all</text:span><text:span text:style-name="T9">. </text:span><text:span text:style-name="T9">This</text:span><text:span text:style-name="T9"> </text:span><text:span text:style-name="T9">set</text:span><text:span text:style-name="T9"> </text:span><text:span text:style-name="T9">of</text:span><text:span text:style-name="T9"> </text:span><text:span text:style-name="T9">general</text:span><text:span text:style-name="T9"> </text:span><text:span text:style-name="T9">measurements</text:span><text:span text:style-name="T9"> </text:span><text:span text:style-name="T9">is</text:span><text:span text:style-name="T9"> </text:span><text:span text:style-name="T9">only</text:span><text:span text:style-name="T9"> </text:span><text:span text:style-name="T9">meant</text:span><text:span text:style-name="T9"> </text:span><text:span text:style-name="T9">to</text:span><text:span text:style-name="T9"> </text:span><text:span text:style-name="T9">get</text:span><text:span text:style-name="T9"> </text:span><text:span text:style-name="T9">you</text:span><text:span text:style-name="T9"> </text:span><text:span text:style-name="T9">in</text:span><text:span text:style-name="T9"> </text:span><text:span text:style-name="T9">range</text:span><text:span text:style-name="T9">, </text:span><text:span text:style-name="T9">for</text:span><text:span text:style-name="T9"> </text:span><text:span text:style-name="T9">the</text:span><text:span text:style-name="T9"> </text:span><text:span text:style-name="T9">most</text:span><text:span text:style-name="T9"> </text:span><text:span text:style-name="T9">common</text:span><text:span text:style-name="T9"> </text:span><text:span text:style-name="T9">foot</text:span><text:span text:style-name="T9"> </text:span><text:span text:style-name="T9">sizes</text:span><text:span text:style-name="T9"> </text:span><text:span text:style-name="T9">in</text:span><text:span text:style-name="T9"> </text:span><text:span text:style-name="T9">horses</text:span><text:span text:style-name="T9"> </text:span><text:span text:style-name="T9">which</text:span><text:span text:style-name="T9"> </text:span><text:span text:style-name="T9">are</text:span><text:span text:style-name="T9"> 00, 0, 1, </text:span><text:span text:style-name="T9">and</text:span><text:span text:style-name="T9"> 2. </text:span><text:span text:style-name="T9">I</text:span><text:span text:style-name="T9"> </text:span><text:span text:style-name="T9">am</text:span><text:span text:style-name="T9"> </text:span><text:span text:style-name="T9">believing</text:span><text:span text:style-name="T9"> </text:span><text:span text:style-name="T9">that</text:span><text:span text:style-name="T9"> </text:span><text:span text:style-name="T9">if</text:span><text:span text:style-name="T9"> </text:span><text:span text:style-name="T9">you</text:span><text:span text:style-name="T9"> </text:span><text:span text:style-name="T9">are</text:span><text:span text:style-name="T9"> </text:span><text:span text:style-name="T9">using</text:span><text:span text:style-name="T9"> </text:span><text:span text:style-name="T9">this</text:span><text:span text:style-name="T9">, </text:span><text:span text:style-name="T9">you</text:span><text:span text:style-name="T9"> </text:span><text:span text:style-name="T9">have</text:span><text:span text:style-name="T9"> </text:span><text:span text:style-name="T9">some</text:span><text:span text:style-name="T9"> </text:span><text:span text:style-name="T9">knowledge</text:span><text:span text:style-name="T9"> </text:span><text:span text:style-name="T9">already</text:span><text:span text:style-name="T9"> </text:span><text:span text:style-name="T9">and</text:span><text:span text:style-name="T9"> </text:span><text:span text:style-name="T9">will</text:span><text:span text:style-name="T9"> </text:span><text:span text:style-name="T9">not</text:span><text:span text:style-name="T9"> </text:span><text:span text:style-name="T9">just</text:span><text:span text:style-name="T9"> </text:span><text:span text:style-name="T9">discriminately</text:span><text:span text:style-name="T9"> </text:span><text:span text:style-name="T9">carve</text:span><text:span text:style-name="T9"> </text:span><text:span text:style-name="T9">into</text:span><text:span text:style-name="T9"> </text:span><text:span text:style-name="T9">the</text:span><text:span text:style-name="T9"> </text:span><text:span text:style-name="T9">sensitive</text:span><text:span text:style-name="T9"> </text:span><text:span text:style-name="T9">or</text:span><text:span text:style-name="T9"> </text:span><text:span text:style-name="T9">sole</text:span><text:span text:style-name="T9"> </text:span><text:span text:style-name="T9">or</text:span><text:span text:style-name="T9"> </text:span><text:span text:style-name="T9">live</text:span><text:span text:style-name="T9"> </text:span><text:span text:style-name="T9">sole</text:span><text:span text:style-name="T9"> </text:span><text:span text:style-name="T9">corium</text:span><text:span text:style-name="T9"> </text:span><text:span text:style-name="T9">of</text:span><text:span text:style-name="T9"> </text:span><text:span text:style-name="T9">the</text:span><text:span text:style-name="T9"> </text:span><text:span text:style-name="T9">foot</text:span><text:span text:style-name="T9">. </text:span><text:span text:style-name="T9">And</text:span><text:span text:style-name="T9"> </text:span><text:span text:style-name="T9">I</text:span><text:span text:style-name="T9"> </text:span><text:span text:style-name="T9">feel</text:span><text:span text:style-name="T9"> </text:span><text:span text:style-name="T9">that</text:span><text:span text:style-name="T9"> </text:span><text:span text:style-name="T9">the</text:span><text:span text:style-name="T9"> </text:span><text:span text:style-name="T9">measurements</text:span><text:span text:style-name="T9"> </text:span><text:span text:style-name="T9">give</text:span><text:span text:style-name="T9"> </text:span><text:span text:style-name="T9">you</text:span><text:span text:style-name="T9"> </text:span><text:span text:style-name="T9">enough</text:span><text:span text:style-name="T9"> </text:span><text:span text:style-name="T9">room</text:span><text:span text:style-name="T9"> </text:span><text:span text:style-name="T9">to</text:span><text:span text:style-name="T9"> </text:span><text:span text:style-name="T9">stay</text:span><text:span text:style-name="T9"> </text:span><text:span text:style-name="T9">longer</text:span><text:span text:style-name="T9"> </text:span><text:span text:style-name="T9">or</text:span><text:span text:style-name="T9"> </text:span><text:span text:style-name="T9">go</text:span><text:span text:style-name="T9"> </text:span><text:span text:style-name="T9">smaller</text:span><text:span text:style-name="T9"> </text:span><text:span text:style-name="T9">TO</text:span><text:span text:style-name="T9"> </text:span><text:span text:style-name="T9">A</text:span><text:span text:style-name="T9"> </text:span><text:span text:style-name="T9">DEGREE</text:span><text:span text:style-name="T9">.</text:span></text:p>
      <text:p text:style-name="P6"/>
      <text:p text:style-name="P1"><text:span text:style-name="T9">The</text:span><text:span text:style-name="T9"> </text:span><text:span text:style-name="T9">vertical</text:span><text:span text:style-name="T9"> </text:span><text:span text:style-name="T9">measurements</text:span><text:span text:style-name="T9"> </text:span><text:span text:style-name="T9">of</text:span><text:span text:style-name="T9"> </text:span><text:span text:style-name="T9">the</text:span><text:span text:style-name="T9"> </text:span><text:span text:style-name="T9">dorsal</text:span><text:span text:style-name="T9"> </text:span><text:span text:style-name="T9">wall</text:span><text:span text:style-name="T9"> </text:span><text:span text:style-name="T9">are</text:span><text:span text:style-name="T9"> </text:span><text:span text:style-name="T9">given</text:span><text:span text:style-name="T9"> </text:span><text:span text:style-name="T9">according</text:span><text:span text:style-name="T9"> </text:span><text:span text:style-name="T9">to</text:span><text:span text:style-name="T9"> </text:span><text:span text:style-name="T9">the</text:span><text:span text:style-name="T9"> </text:span><text:span text:style-name="T9">sizes</text:span><text:span text:style-name="T9"> </text:span><text:span text:style-name="T9">of</text:span><text:span text:style-name="T9"> </text:span><text:span text:style-name="T9">wild</text:span><text:span text:style-name="T9"> </text:span><text:span text:style-name="T9">horse</text:span><text:span text:style-name="T9"> </text:span><text:span text:style-name="T9">feet</text:span><text:span text:style-name="T9">, </text:span><text:span text:style-name="T9">and</text:span><text:span text:style-name="T9"> </text:span><text:span text:style-name="T9">for</text:span><text:span text:style-name="T9"> </text:span><text:span text:style-name="T9">now</text:span><text:span text:style-name="T9"> </text:span><text:span text:style-name="T9">for</text:span><text:span text:style-name="T9"> </text:span><text:span text:style-name="T9">hoof</text:span><text:span text:style-name="T9"> </text:span><text:span text:style-name="T9">sizes</text:span><text:span text:style-name="T9"> </text:span><text:span text:style-name="T9">of</text:span><text:span text:style-name="T9"> </text:span><text:span text:style-name="T9">domestic</text:span><text:span text:style-name="T9"> </text:span><text:span text:style-name="T9">feet</text:span><text:span text:style-name="T9"> </text:span><text:span text:style-name="T9">that</text:span><text:span text:style-name="T9"> </text:span><text:span text:style-name="T9">are</text:span><text:span text:style-name="T9"> </text:span><text:span text:style-name="T9">no</text:span><text:span text:style-name="T9"> </text:span><text:span text:style-name="T9">longer</text:span><text:span text:style-name="T9"> </text:span><text:span text:style-name="T9">than</text:span><text:span text:style-name="T9"> 6” </text:span><text:span text:style-name="T9">long</text:span><text:span text:style-name="T9">. </text:span><text:span text:style-name="T9">HOWEVER</text:span><text:span text:style-name="T9"> </text:span><text:span text:style-name="T9">your</text:span><text:span text:style-name="T9"> </text:span><text:span text:style-name="T9">horse</text:span><text:span text:style-name="T9">’</text:span><text:span text:style-name="T9">s</text:span><text:span text:style-name="T9"> </text:span><text:span text:style-name="T9">foot</text:span><text:span text:style-name="T9"> </text:span><text:span text:style-name="T9">could</text:span><text:span text:style-name="T9"> </text:span><text:span text:style-name="T9">be</text:span><text:span text:style-name="T9"> </text:span><text:span text:style-name="T9">longer</text:span><text:span text:style-name="T9"> </text:span><text:span text:style-name="T9">than</text:span><text:span text:style-name="T9"> 6 </text:span><text:span text:style-name="T9">inches</text:span><text:span text:style-name="T9"> </text:span><text:span text:style-name="T9">not</text:span><text:span text:style-name="T9"> </text:span><text:span text:style-name="T9">because</text:span><text:span text:style-name="T9"> </text:span><text:span text:style-name="T9">it</text:span><text:span text:style-name="T9">’</text:span><text:span text:style-name="T9">s</text:span><text:span text:style-name="T9"> </text:span><text:span text:style-name="T9">really</text:span><text:span text:style-name="T9"> </text:span><text:span text:style-name="T9">that</text:span><text:span text:style-name="T9"> </text:span><text:span text:style-name="T9">long</text:span><text:span text:style-name="T9">, </text:span><text:span text:style-name="T9">but</text:span><text:span text:style-name="T9"> </text:span><text:span text:style-name="T9">because</text:span><text:span text:style-name="T9"> </text:span><text:span text:style-name="T9">you</text:span><text:span text:style-name="T9"> </text:span><text:span text:style-name="T9">have</text:span><text:span text:style-name="T9"> </text:span><text:span text:style-name="T9">a</text:span><text:span text:style-name="T9"> </text:span><text:span text:style-name="T9">distorted</text:span><text:span text:style-name="T9"> </text:span><text:span text:style-name="T9">stretched</text:span><text:span text:style-name="T9"> </text:span><text:span text:style-name="T9">forward</text:span><text:span text:style-name="T9"> </text:span><text:span text:style-name="T9">to</text:span><text:span text:style-name="T9">. </text:span><text:span text:style-name="T9">The</text:span><text:span text:style-name="T9"> </text:span><text:span text:style-name="T9">measurements</text:span><text:span text:style-name="T9"> </text:span><text:span text:style-name="T9">are</text:span><text:span text:style-name="T9"> </text:span><text:span text:style-name="T9">meant</text:span><text:span text:style-name="T9"> </text:span><text:span text:style-name="T9">to</text:span><text:span text:style-name="T9"> </text:span><text:span text:style-name="T9">get</text:span><text:span text:style-name="T9"> </text:span><text:span text:style-name="T9">the</text:span><text:span text:style-name="T9"> </text:span><text:span text:style-name="T9">capsule</text:span><text:span text:style-name="T9"> </text:span><text:span text:style-name="T9">within</text:span><text:span text:style-name="T9"> </text:span><text:span text:style-name="T9">contained</text:span><text:span text:style-name="T9"> </text:span><text:span text:style-name="T9">perimeters</text:span><text:span text:style-name="T9"> </text:span><text:span text:style-name="T9">surrounding</text:span><text:span text:style-name="T9"> </text:span><text:span text:style-name="T9">the</text:span><text:span text:style-name="T9"> </text:span><text:span text:style-name="T9">inner</text:span><text:span text:style-name="T9"> </text:span><text:span text:style-name="T9">foot</text:span><text:span text:style-name="T9">, </text:span><text:span text:style-name="T9">so</text:span><text:span text:style-name="T9"> </text:span><text:span text:style-name="T9">as</text:span><text:span text:style-name="T9"> </text:span><text:span text:style-name="T9">to</text:span><text:span text:style-name="T9"> </text:span><text:span text:style-name="T9">facilitate</text:span><text:span text:style-name="T9"> </text:span><text:span text:style-name="T9">correct</text:span><text:span text:style-name="T9"> </text:span><text:span text:style-name="T9">growth</text:span><text:span text:style-name="T9">. </text:span><text:span text:style-name="T9">Only</text:span><text:span text:style-name="T9"> </text:span><text:span text:style-name="T9">knowledge</text:span><text:span text:style-name="T9"> </text:span><text:span text:style-name="T9">will</text:span><text:span text:style-name="T9"> </text:span><text:span text:style-name="T9">help</text:span><text:span text:style-name="T9"> </text:span><text:span text:style-name="T9">you</text:span><text:span text:style-name="T9"> </text:span><text:span text:style-name="T9">get</text:span><text:span text:style-name="T9"> </text:span><text:span text:style-name="T9">to</text:span><text:span text:style-name="T9"> </text:span><text:span text:style-name="T9">the</text:span><text:span text:style-name="T9"> </text:span><text:span text:style-name="T9">specific</text:span><text:span text:style-name="T9"> </text:span><text:span text:style-name="T9">foot</text:span><text:span text:style-name="T9"> </text:span><text:span text:style-name="T9">size</text:span><text:span text:style-name="T9"> </text:span><text:span text:style-name="T9">of</text:span><text:span text:style-name="T9"> </text:span><text:span text:style-name="T9">your</text:span><text:span text:style-name="T9"> </text:span><text:span text:style-name="T9">horse</text:span><text:span text:style-name="T9">. </text:span><text:span text:style-name="T9">So</text:span><text:span text:style-name="T9"> </text:span><text:span text:style-name="T9">here</text:span><text:span text:style-name="T9"> </text:span><text:span text:style-name="T9">are</text:span><text:span text:style-name="T9"> </text:span><text:span text:style-name="T9">the</text:span><text:span text:style-name="T9"> “</text:span><text:span text:style-name="T9">general</text:span><text:span text:style-name="T9">” </text:span><text:span text:style-name="T9">measurements</text:span><text:span text:style-name="T9"> </text:span><text:span text:style-name="T9">according</text:span><text:span text:style-name="T9"> </text:span><text:span text:style-name="T9">to</text:span><text:span text:style-name="T9"> </text:span><text:span text:style-name="T9">the</text:span><text:span text:style-name="T9"> </text:span><text:span text:style-name="T9">factors</text:span><text:span text:style-name="T9"> </text:span><text:span text:style-name="T9">I</text:span><text:span text:style-name="T9"> </text:span><text:span text:style-name="T9">have</text:span><text:span text:style-name="T9"> </text:span><text:span text:style-name="T9">mentioned</text:span><text:span text:style-name="T9"> </text:span><text:span text:style-name="T9">above</text:span><text:span text:style-name="T9">.</text:span></text:p>
      <text:p text:style-name="P1"/>
      <text:list xml:id="list5937121145945248894" text:style-name="LS10">
        <text:list-item>
          <text:p text:style-name="P23"><text:span text:style-name="T9">Dorsal</text:span><text:span text:style-name="T9"> </text:span><text:span text:style-name="T9">wall</text:span><text:span text:style-name="T9"> </text:span><text:span text:style-name="T9">MEASURE</text:span><text:span text:style-name="T9"> </text:span><text:span text:style-name="T9">THREE</text:span><text:span text:style-name="T9"> </text:span><text:span text:style-name="T9">TIMES</text:span><text:span text:style-name="T9">.</text:span></text:p>
        </text:list-item>
      </text:list>
      <text:p text:style-name="P1"><text:span text:style-name="T9"><text:s text:c="5"/></text:span><text:span text:style-name="T9">Start</text:span><text:span text:style-name="T9"> </text:span><text:span text:style-name="T9">with</text:span><text:span text:style-name="T9"> </text:span><text:span text:style-name="T9">measuring</text:span><text:span text:style-name="T9"> </text:span><text:span text:style-name="T9">the</text:span><text:span text:style-name="T9"> </text:span><text:span text:style-name="T9">center</text:span><text:span text:style-name="T9"> </text:span><text:span text:style-name="T9">of</text:span><text:span text:style-name="T9"> </text:span><text:span text:style-name="T9">the</text:span><text:span text:style-name="T9"> </text:span><text:span text:style-name="T9">toe</text:span><text:span text:style-name="T9">, </text:span><text:span text:style-name="T9">from</text:span><text:span text:style-name="T9"> </text:span><text:span text:style-name="T9">the</text:span><text:span text:style-name="T9"> </text:span><text:span text:style-name="T9">hairline</text:span><text:span text:style-name="T9"> </text:span><text:span text:style-name="T9">down</text:span><text:span text:style-name="T9"> </text:span><text:span text:style-name="T9">at</text:span><text:span text:style-name="T9"> 3 ½” </text:span><text:span text:style-name="T9">or</text:span><text:span text:style-name="T9"> 9</text:span><text:span text:style-name="T9">cm</text:span><text:span text:style-name="T9"> </text:span><text:span text:style-name="T9">and</text:span><text:span text:style-name="T9"> </text:span><text:span text:style-name="T9">make</text:span><text:span text:style-name="T9"> </text:span><text:span text:style-name="T9">a</text:span><text:span text:style-name="T9"> </text:span><text:span text:style-name="T9">mark</text:span><text:span text:style-name="T9">. </text:span><text:span text:style-name="T9">This</text:span><text:span text:style-name="T9"> </text:span><text:span text:style-name="T9">is</text:span><text:span text:style-name="T9"> </text:span><text:span text:style-name="T9">not</text:span><text:span text:style-name="T9"> </text:span><text:span text:style-name="T9">the</text:span><text:span text:style-name="T9"> </text:span><text:span text:style-name="T9">side</text:span><text:span text:style-name="T9"> </text:span><text:span text:style-name="T9">or</text:span><text:span text:style-name="T9"> </text:span><text:span text:style-name="T9">length</text:span><text:span text:style-name="T9"> </text:span><text:span text:style-name="T9">of</text:span><text:span text:style-name="T9"> </text:span><text:span text:style-name="T9">the</text:span><text:span text:style-name="T9"> </text:span><text:span text:style-name="T9">horses</text:span><text:span text:style-name="T9"> </text:span><text:span text:style-name="T9">dorsal</text:span><text:span text:style-name="T9"> </text:span><text:span text:style-name="T9">toe</text:span><text:span text:style-name="T9"> </text:span><text:span text:style-name="T9">wall</text:span><text:span text:style-name="T9">, </text:span><text:span text:style-name="T9">but</text:span><text:span text:style-name="T9"> </text:span><text:span text:style-name="T9">is</text:span><text:span text:style-name="T9"> </text:span><text:span text:style-name="T9">a</text:span><text:span text:style-name="T9"> </text:span><text:span text:style-name="T9">general</text:span><text:span text:style-name="T9"> </text:span><text:span text:style-name="T9">measurement</text:span><text:span text:style-name="T9"> </text:span><text:span text:style-name="T9">meant</text:span><text:span text:style-name="T9"> </text:span><text:span text:style-name="T9">to</text:span><text:span text:style-name="T9"> </text:span><text:span text:style-name="T9">get</text:span><text:span text:style-name="T9"> </text:span><text:span text:style-name="T9">you</text:span><text:span text:style-name="T9"> </text:span><text:span text:style-name="T9">within</text:span><text:span text:style-name="T9"> </text:span><text:span text:style-name="T9">the</text:span><text:span text:style-name="T9"> </text:span><text:span text:style-name="T9">framework</text:span><text:span text:style-name="T9"> </text:span><text:span text:style-name="T9">of</text:span><text:span text:style-name="T9"> </text:span><text:span text:style-name="T9">the</text:span><text:span text:style-name="T9"> </text:span><text:span text:style-name="T9">hoof</text:span><text:span text:style-name="T9"> </text:span><text:span text:style-name="T9">capsule</text:span><text:span text:style-name="T9">.</text:span></text:p>
      <text:p text:style-name="P6"/>
      <text:p text:style-name="P6"/>
      <text:p text:style-name="P6"/>
      <text:p text:style-name="P6"/>
      <text:p text:style-name="P1"><text:span text:style-name="T9"><text:s text:c="5"/>2. </text:span><text:span text:style-name="T9">Sides</text:span><text:span text:style-name="T9"> </text:span><text:span text:style-name="T9">of</text:span><text:span text:style-name="T9"> </text:span><text:span text:style-name="T9">the</text:span><text:span text:style-name="T9"> </text:span><text:span text:style-name="T9">toe</text:span><text:span text:style-name="T9">. </text:span><text:span text:style-name="T9">MEASURE</text:span><text:span text:style-name="T9"> </text:span><text:span text:style-name="T9">THREE</text:span><text:span text:style-name="T9"> </text:span><text:span text:style-name="T9">TIMES</text:span><text:span text:style-name="T9">.</text:span></text:p>
      <text:p text:style-name="P1"/>
      <text:p text:style-name="P1"><text:span text:style-name="T9"><text:s text:c="4"/></text:span><text:span text:style-name="T9">From</text:span><text:span text:style-name="T9"> </text:span><text:span text:style-name="T9">the</text:span><text:span text:style-name="T9"> </text:span><text:span text:style-name="T9">center</text:span><text:span text:style-name="T9"> </text:span><text:span text:style-name="T9">of</text:span><text:span text:style-name="T9"> <text:s/></text:span><text:span text:style-name="T9">the</text:span><text:span text:style-name="T9"> </text:span><text:span text:style-name="T9">dorsal</text:span><text:span text:style-name="T9"> </text:span><text:span text:style-name="T9">wall</text:span><text:span text:style-name="T9"> </text:span><text:span text:style-name="T9">where</text:span><text:span text:style-name="T9"> </text:span><text:span text:style-name="T9">you</text:span><text:span text:style-name="T9"> </text:span><text:span text:style-name="T9">have</text:span><text:span text:style-name="T9"> </text:span><text:span text:style-name="T9">just</text:span><text:span text:style-name="T9"> </text:span><text:span text:style-name="T9">marked</text:span><text:span text:style-name="T9"> </text:span><text:span text:style-name="T9">the</text:span><text:span text:style-name="T9"> </text:span><text:span text:style-name="T9">length</text:span><text:span text:style-name="T9">, </text:span><text:span text:style-name="T9">at</text:span><text:span text:style-name="T9"> </text:span><text:span text:style-name="T9">the</text:span><text:span text:style-name="T9"> </text:span><text:span text:style-name="T9">hairline</text:span><text:span text:style-name="T9"> </text:span><text:span text:style-name="T9">measure</text:span><text:span text:style-name="T9"> </text:span><text:span text:style-name="T9">over</text:span><text:span text:style-name="T9"> 2” </text:span><text:span text:style-name="T9">or</text:span><text:span text:style-name="T9"> 5</text:span><text:span text:style-name="T9">cm</text:span><text:span text:style-name="T9"> </text:span><text:span text:style-name="T9">and</text:span><text:span text:style-name="T9"> </text:span><text:span text:style-name="T9">make</text:span><text:span text:style-name="T9"> </text:span><text:span text:style-name="T9">a</text:span><text:span text:style-name="T9"> </text:span><text:span text:style-name="T9">mark</text:span><text:span text:style-name="T9">. </text:span><text:span text:style-name="T9">Draw</text:span><text:span text:style-name="T9"> </text:span><text:span text:style-name="T9">a</text:span><text:span text:style-name="T9"> </text:span><text:span text:style-name="T9">line</text:span><text:span text:style-name="T9"> </text:span><text:span text:style-name="T9">down</text:span><text:span text:style-name="T9"> </text:span><text:span text:style-name="T9">to</text:span><text:span text:style-name="T9"> </text:span><text:span text:style-name="T9">the</text:span><text:span text:style-name="T9"> </text:span><text:span text:style-name="T9">ground</text:span><text:span text:style-name="T9"> </text:span><text:span text:style-name="T9">following</text:span><text:span text:style-name="T9"> </text:span><text:span text:style-name="T9">the</text:span><text:span text:style-name="T9"> </text:span><text:span text:style-name="T9">angle</text:span><text:span text:style-name="T9"> </text:span><text:span text:style-name="T9">or</text:span><text:span text:style-name="T9"> </text:span><text:span text:style-name="T9">the</text:span><text:span text:style-name="T9"> </text:span><text:span text:style-name="T9">horn</text:span><text:span text:style-name="T9"> </text:span><text:span text:style-name="T9">tubules</text:span><text:span text:style-name="T9">. </text:span><text:span text:style-name="T9">Measure</text:span><text:span text:style-name="T9"> </text:span><text:span text:style-name="T9">the</text:span><text:span text:style-name="T9"> </text:span><text:span text:style-name="T9">other</text:span><text:span text:style-name="T9"> </text:span><text:span text:style-name="T9">side</text:span><text:span text:style-name="T9"> </text:span><text:span text:style-name="T9">the</text:span><text:span text:style-name="T9"> </text:span><text:span text:style-name="T9">same</text:span><text:span text:style-name="T9"> </text:span><text:span text:style-name="T9">way</text:span><text:span text:style-name="T9">, </text:span><text:span text:style-name="T9">measure</text:span><text:span text:style-name="T9"> </text:span><text:span text:style-name="T9">over</text:span><text:span text:style-name="T9"> 2” </text:span><text:span text:style-name="T9">or</text:span><text:span text:style-name="T9"> 5</text:span><text:span text:style-name="T9">cm</text:span><text:span text:style-name="T9">, </text:span><text:span text:style-name="T9">make</text:span><text:span text:style-name="T9"> </text:span><text:span text:style-name="T9">a</text:span><text:span text:style-name="T9"> </text:span><text:span text:style-name="T9">mark</text:span><text:span text:style-name="T9">, </text:span><text:span text:style-name="T9">make</text:span><text:span text:style-name="T9"> </text:span><text:span text:style-name="T9">a</text:span><text:span text:style-name="T9"> </text:span><text:span text:style-name="T9">line</text:span><text:span text:style-name="T9"> </text:span><text:span text:style-name="T9">following</text:span><text:span text:style-name="T9"> </text:span><text:span text:style-name="T9">the</text:span><text:span text:style-name="T9"> </text:span><text:span text:style-name="T9">horn</text:span><text:span text:style-name="T9"> </text:span><text:span text:style-name="T9">tubule</text:span><text:span text:style-name="T9"> </text:span><text:span text:style-name="T9">down</text:span><text:span text:style-name="T9"> </text:span><text:span text:style-name="T9">to</text:span><text:span text:style-name="T9"> </text:span><text:span text:style-name="T9">the</text:span><text:span text:style-name="T9"> </text:span><text:span text:style-name="T9">ground</text:span><text:span text:style-name="T9">. </text:span><text:span text:style-name="T9">Then</text:span><text:span text:style-name="T9"> </text:span><text:span text:style-name="T9">measure</text:span><text:span text:style-name="T9"> 3 ¼” </text:span><text:span text:style-name="T9">or</text:span><text:span text:style-name="T9"> 8.3</text:span><text:span text:style-name="T9">cm</text:span><text:span text:style-name="T9"> </text:span><text:span text:style-name="T9">on</text:span><text:span text:style-name="T9"> </text:span><text:span text:style-name="T9">each</text:span><text:span text:style-name="T9"> </text:span><text:span text:style-name="T9">side</text:span><text:span text:style-name="T9"> </text:span><text:span text:style-name="T9">and</text:span><text:span text:style-name="T9"> </text:span><text:span text:style-name="T9">make</text:span><text:span text:style-name="T9"> </text:span><text:span text:style-name="T9">a</text:span><text:span text:style-name="T9"> </text:span><text:span text:style-name="T9">mark</text:span><text:span text:style-name="T9">. </text:span><text:soft-page-break/><text:span text:style-name="T9">This</text:span><text:span text:style-name="T9"> </text:span><text:span text:style-name="T9">is</text:span><text:span text:style-name="T9"> </text:span><text:span text:style-name="T9">where</text:span><text:span text:style-name="T9"> </text:span><text:span text:style-name="T9">you</text:span><text:span text:style-name="T9"> </text:span><text:span text:style-name="T9">dorsal</text:span><text:span text:style-name="T9"> </text:span><text:span text:style-name="T9">wall</text:span><text:span text:style-name="T9"> </text:span><text:span text:style-name="T9">will</text:span><text:span text:style-name="T9"> </text:span><text:span text:style-name="T9">end</text:span><text:span text:style-name="T9"> </text:span><text:span text:style-name="T9">when</text:span><text:span text:style-name="T9"> </text:span><text:span text:style-name="T9">you</text:span><text:span text:style-name="T9"> </text:span><text:span text:style-name="T9">have</text:span><text:span text:style-name="T9"> </text:span><text:span text:style-name="T9">trimmed</text:span><text:span text:style-name="T9"> </text:span><text:span text:style-name="T9">the</text:span><text:span text:style-name="T9"> </text:span><text:span text:style-name="T9">bottom</text:span><text:span text:style-name="T9"> </text:span><text:span text:style-name="T9">of</text:span><text:span text:style-name="T9"> </text:span><text:span text:style-name="T9">the</text:span><text:span text:style-name="T9"> </text:span><text:span text:style-name="T9">foot</text:span><text:span text:style-name="T9">. </text:span><text:span text:style-name="T9">Then</text:span><text:span text:style-name="T9"> </text:span><text:span text:style-name="T9">you</text:span><text:span text:style-name="T9"> </text:span><text:span text:style-name="T9">must</text:span><text:span text:style-name="T9"> </text:span><text:span text:style-name="T9">find</text:span><text:span text:style-name="T9"> </text:span><text:span text:style-name="T9">the</text:span><text:span text:style-name="T9"> </text:span><text:span text:style-name="T9">horses</text:span><text:span text:style-name="T9"> </text:span><text:span text:style-name="T9">specific</text:span><text:span text:style-name="T9"> </text:span><text:span text:style-name="T9">size</text:span><text:span text:style-name="T9"> </text:span><text:span text:style-name="T9">from</text:span><text:span text:style-name="T9"> </text:span><text:span text:style-name="T9">there</text:span><text:span text:style-name="T9"> </text:span><text:span text:style-name="T9">by</text:span><text:span text:style-name="T9"> </text:span><text:span text:style-name="T9">understanding</text:span><text:span text:style-name="T9"> </text:span><text:span text:style-name="T9">the</text:span><text:span text:style-name="T9"> </text:span><text:span text:style-name="T9">anatomy</text:span><text:span text:style-name="T9"> </text:span><text:span text:style-name="T9">of</text:span><text:span text:style-name="T9"> </text:span><text:span text:style-name="T9">the</text:span><text:span text:style-name="T9"> </text:span><text:span text:style-name="T9">sole</text:span><text:span text:style-name="T9">.</text:span></text:p>
      <text:p text:style-name="P6"/>
      <text:p text:style-name="P6"/>
      <text:p text:style-name="P6"/>
      <text:p text:style-name="P6"/>
      <text:p text:style-name="P1"><text:span text:style-name="T9"><text:s text:c="5"/>3. </text:span><text:span text:style-name="T9">True</text:span><text:span text:style-name="T9"> </text:span><text:span text:style-name="T9">Apex</text:span><text:span text:style-name="T9"> </text:span><text:span text:style-name="T9">of</text:span><text:span text:style-name="T9"> </text:span><text:span text:style-name="T9">the</text:span><text:span text:style-name="T9"> </text:span><text:span text:style-name="T9">Frog</text:span><text:span text:style-name="T9"> </text:span><text:span text:style-name="T9">to</text:span><text:span text:style-name="T9"> </text:span><text:span text:style-name="T9">end</text:span><text:span text:style-name="T9"> </text:span><text:span text:style-name="T9">of</text:span><text:span text:style-name="T9"> </text:span><text:span text:style-name="T9">toe</text:span><text:span text:style-name="T9">. </text:span><text:span text:style-name="T9">MEASURE</text:span><text:span text:style-name="T9"> 3 </text:span><text:span text:style-name="T9">TIMES</text:span><text:span text:style-name="T9">.</text:span></text:p>
      <text:p text:style-name="P1"/>
      <text:p text:style-name="P1"><text:span text:style-name="T9">Trim</text:span><text:span text:style-name="T9"> </text:span><text:span text:style-name="T9">down</text:span><text:span text:style-name="T9"> </text:span><text:span text:style-name="T9">to</text:span><text:span text:style-name="T9"> </text:span><text:span text:style-name="T9">find</text:span><text:span text:style-name="T9"> </text:span><text:span text:style-name="T9">the</text:span><text:span text:style-name="T9"> “</text:span><text:span text:style-name="T9">true</text:span><text:span text:style-name="T9">” </text:span><text:span text:style-name="T9">apex</text:span><text:span text:style-name="T9"> </text:span><text:span text:style-name="T9">of</text:span><text:span text:style-name="T9"> </text:span><text:span text:style-name="T9">the</text:span><text:span text:style-name="T9"> </text:span><text:span text:style-name="T9">frog</text:span><text:span text:style-name="T9">. </text:span><text:span text:style-name="T9">this</text:span><text:span text:style-name="T9"> </text:span><text:span text:style-name="T9">is</text:span><text:span text:style-name="T9"> </text:span><text:span text:style-name="T9">where</text:span><text:span text:style-name="T9"> </text:span><text:span text:style-name="T9">the</text:span><text:span text:style-name="T9"> </text:span><text:span text:style-name="T9">tip</text:span><text:span text:style-name="T9"> </text:span><text:span text:style-name="T9">of</text:span><text:span text:style-name="T9"> </text:span><text:span text:style-name="T9">the</text:span><text:span text:style-name="T9"> </text:span><text:span text:style-name="T9">frog</text:span><text:span text:style-name="T9"> </text:span><text:span text:style-name="T9">will</text:span><text:span text:style-name="T9"> “</text:span><text:span text:style-name="T9">round</text:span><text:span text:style-name="T9"> </text:span><text:span text:style-name="T9">off</text:span><text:span text:style-name="T9">” </text:span><text:span text:style-name="T9">and</text:span><text:span text:style-name="T9"> </text:span><text:span text:style-name="T9">be</text:span><text:span text:style-name="T9"> </text:span><text:span text:style-name="T9">merged</text:span><text:span text:style-name="T9"> </text:span><text:span text:style-name="T9">with</text:span><text:span text:style-name="T9"> </text:span><text:span text:style-name="T9">the</text:span><text:span text:style-name="T9"> </text:span><text:span text:style-name="T9">sole</text:span><text:span text:style-name="T9">. </text:span><text:span text:style-name="T9">The</text:span><text:span text:style-name="T9"> </text:span><text:span text:style-name="T9">frog</text:span><text:span text:style-name="T9"> </text:span><text:span text:style-name="T9">on</text:span><text:span text:style-name="T9"> </text:span><text:span text:style-name="T9">this</text:span><text:span text:style-name="T9"> </text:span><text:span text:style-name="T9">size</text:span><text:span text:style-name="T9"> </text:span><text:span text:style-name="T9">horse</text:span><text:span text:style-name="T9"> </text:span><text:span text:style-name="T9">should</text:span><text:span text:style-name="T9"> </text:span><text:span text:style-name="T9">not</text:span><text:span text:style-name="T9"> </text:span><text:span text:style-name="T9">be</text:span><text:span text:style-name="T9"> </text:span><text:span text:style-name="T9">over</text:span><text:span text:style-name="T9"> 3 ¼ </text:span><text:span text:style-name="T9">to</text:span><text:span text:style-name="T9"> ½ “ </text:span><text:span text:style-name="T9">or</text:span><text:span text:style-name="T9"> </text:span><text:span text:style-name="T9">your</text:span><text:span text:style-name="T9"> </text:span><text:span text:style-name="T9">apex</text:span><text:span text:style-name="T9"> </text:span><text:span text:style-name="T9">is</text:span><text:span text:style-name="T9"> </text:span><text:span text:style-name="T9">stretched</text:span><text:span text:style-name="T9"> </text:span><text:span text:style-name="T9">forward</text:span><text:span text:style-name="T9"> </text:span><text:span text:style-name="T9">with</text:span><text:span text:style-name="T9"> </text:span><text:span text:style-name="T9">the</text:span><text:span text:style-name="T9"> </text:span><text:span text:style-name="T9">sole</text:span><text:span text:style-name="T9">. </text:span><text:span text:style-name="T9">Therefore</text:span><text:span text:style-name="T9"> </text:span><text:span text:style-name="T9">measure</text:span><text:span text:style-name="T9"> </text:span><text:span text:style-name="T9">from</text:span><text:span text:style-name="T9"> </text:span><text:span text:style-name="T9">the</text:span><text:span text:style-name="T9"> </text:span><text:span text:style-name="T9">base</text:span><text:span text:style-name="T9"> </text:span><text:span text:style-name="T9">of</text:span><text:span text:style-name="T9"> </text:span><text:span text:style-name="T9">the</text:span><text:span text:style-name="T9"> </text:span><text:span text:style-name="T9">frog</text:span><text:span text:style-name="T9"> </text:span><text:span text:style-name="T9">forward</text:span><text:span text:style-name="T9"> 3 ⅓” </text:span><text:span text:style-name="T9">or</text:span><text:span text:style-name="T9"> 8.5</text:span><text:span text:style-name="T9">cm</text:span><text:span text:style-name="T9">, </text:span><text:span text:style-name="T9">and</text:span><text:span text:style-name="T9"> </text:span><text:span text:style-name="T9">use</text:span><text:span text:style-name="T9"> </text:span><text:span text:style-name="T9">this</text:span><text:span text:style-name="T9"> </text:span><text:span text:style-name="T9">as</text:span><text:span text:style-name="T9"> </text:span><text:span text:style-name="T9">your</text:span><text:span text:style-name="T9"> </text:span><text:span text:style-name="T9">true</text:span><text:span text:style-name="T9"> </text:span><text:span text:style-name="T9">apex</text:span><text:span text:style-name="T9"> </text:span><text:span text:style-name="T9">for</text:span><text:span text:style-name="T9"> </text:span><text:span text:style-name="T9">now</text:span><text:span text:style-name="T9">. </text:span><text:span text:style-name="T9">From</text:span><text:span text:style-name="T9"> </text:span><text:span text:style-name="T9">the</text:span><text:span text:style-name="T9"> </text:span><text:span text:style-name="T9">true</text:span><text:span text:style-name="T9"> </text:span><text:span text:style-name="T9">apex</text:span><text:span text:style-name="T9"> </text:span><text:span text:style-name="T9">mark</text:span><text:span text:style-name="T9">, </text:span><text:span text:style-name="T9">measure</text:span><text:span text:style-name="T9"> </text:span><text:span text:style-name="T9">forward</text:span><text:span text:style-name="T9"> 2” </text:span><text:span text:style-name="T9">or</text:span><text:span text:style-name="T9"> 5 </text:span><text:span text:style-name="T9">to</text:span><text:span text:style-name="T9"> 5.2</text:span><text:span text:style-name="T9">cm</text:span><text:span text:style-name="T9">.</text:span></text:p>
      <text:p text:style-name="P6"/>
      <text:p text:style-name="P1"><text:span text:style-name="T9">Now</text:span><text:span text:style-name="T9"> </text:span><text:span text:style-name="T9">measure</text:span><text:span text:style-name="T9"> 2” </text:span><text:span text:style-name="T9">from</text:span><text:span text:style-name="T9"> </text:span><text:span text:style-name="T9">the</text:span><text:span text:style-name="T9"> </text:span><text:span text:style-name="T9">true</text:span><text:span text:style-name="T9"> </text:span><text:span text:style-name="T9">apex</text:span><text:span text:style-name="T9"> </text:span><text:span text:style-name="T9">of</text:span><text:span text:style-name="T9"> </text:span><text:span text:style-name="T9">the</text:span><text:span text:style-name="T9"> </text:span><text:span text:style-name="T9">frog</text:span><text:span text:style-name="T9"> </text:span><text:span text:style-name="T9">forward</text:span><text:span text:style-name="T9"> </text:span><text:span text:style-name="T9">and</text:span><text:span text:style-name="T9"> </text:span><text:span text:style-name="T9">make</text:span><text:span text:style-name="T9"> </text:span><text:span text:style-name="T9">a</text:span><text:span text:style-name="T9"> </text:span><text:span text:style-name="T9">mark</text:span><text:span text:style-name="T9">. </text:span><text:span text:style-name="T9">You</text:span><text:span text:style-name="T9"> </text:span><text:span text:style-name="T9">may</text:span><text:span text:style-name="T9"> </text:span><text:span text:style-name="T9">land</text:span><text:span text:style-name="T9"> </text:span><text:span text:style-name="T9">before</text:span><text:span text:style-name="T9"> </text:span><text:span text:style-name="T9">or</text:span><text:span text:style-name="T9"> </text:span><text:span text:style-name="T9">after</text:span><text:span text:style-name="T9"> </text:span><text:span text:style-name="T9">the</text:span><text:span text:style-name="T9"> </text:span><text:span text:style-name="T9">wall</text:span><text:span text:style-name="T9"> </text:span><text:span text:style-name="T9">length</text:span><text:span text:style-name="T9"> </text:span><text:span text:style-name="T9">you</text:span><text:span text:style-name="T9"> </text:span><text:span text:style-name="T9">already</text:span><text:span text:style-name="T9"> </text:span><text:span text:style-name="T9">have</text:span><text:span text:style-name="T9">. </text:span></text:p>
      <text:p text:style-name="P1"/>
      <text:p text:style-name="P1"><text:span text:style-name="T9"><text:s text:c="4"/>4. </text:span><text:span text:style-name="T9">The</text:span><text:span text:style-name="T9"> </text:span><text:span text:style-name="T9">Heel</text:span><text:span text:style-name="T9"> </text:span><text:span text:style-name="T9">Buttress</text:span><text:span text:style-name="T9"> </text:span><text:span text:style-name="T9">Wall</text:span><text:span text:style-name="T9">. </text:span><text:span text:style-name="T9">MEASURE</text:span><text:span text:style-name="T9"> 3 </text:span><text:span text:style-name="T9">TIMES</text:span></text:p>
      <text:p text:style-name="P6"/>
      <text:p text:style-name="P1"><text:span text:style-name="T9">From</text:span><text:span text:style-name="T9"> </text:span><text:span text:style-name="T9">the</text:span><text:span text:style-name="T9"> </text:span><text:span text:style-name="T9">bottom</text:span><text:span text:style-name="T9"> </text:span><text:span text:style-name="T9">of</text:span><text:span text:style-name="T9"> </text:span><text:span text:style-name="T9">the</text:span><text:span text:style-name="T9"> </text:span><text:span text:style-name="T9">base</text:span><text:span text:style-name="T9"> </text:span><text:span text:style-name="T9">of</text:span><text:span text:style-name="T9"> </text:span><text:span text:style-name="T9">the</text:span><text:span text:style-name="T9"> </text:span><text:span text:style-name="T9">collateral</text:span><text:span text:style-name="T9"> </text:span><text:span text:style-name="T9">groove</text:span><text:span text:style-name="T9">, </text:span><text:span text:style-name="T9">which</text:span><text:span text:style-name="T9"> </text:span><text:span text:style-name="T9">lies</text:span><text:span text:style-name="T9"> </text:span><text:span text:style-name="T9">between</text:span><text:span text:style-name="T9"> </text:span><text:span text:style-name="T9">the</text:span><text:span text:style-name="T9"> </text:span><text:span text:style-name="T9">frog</text:span><text:span text:style-name="T9"> </text:span><text:span text:style-name="T9">and</text:span><text:span text:style-name="T9"> </text:span><text:span text:style-name="T9">the</text:span><text:span text:style-name="T9"> </text:span><text:span text:style-name="T9">base</text:span><text:span text:style-name="T9"> </text:span><text:span text:style-name="T9">wall</text:span><text:span text:style-name="T9"> </text:span><text:span text:style-name="T9">of</text:span><text:span text:style-name="T9"> </text:span><text:span text:style-name="T9">the</text:span><text:span text:style-name="T9"> </text:span><text:span text:style-name="T9">heel</text:span><text:span text:style-name="T9"> </text:span><text:span text:style-name="T9">buttress</text:span><text:span text:style-name="T9"> </text:span><text:span text:style-name="T9">measure</text:span><text:span text:style-name="T9"> 1” </text:span><text:span text:style-name="T9">and</text:span><text:span text:style-name="T9"> </text:span><text:span text:style-name="T9">make</text:span><text:span text:style-name="T9"> </text:span><text:span text:style-name="T9">a</text:span><text:span text:style-name="T9"> </text:span><text:span text:style-name="T9">mark</text:span><text:span text:style-name="T9">. </text:span></text:p>
      <text:p text:style-name="P6"/>
      <text:p text:style-name="P6"/>
      <text:p text:style-name="P1"><text:span text:style-name="T9">Follow</text:span><text:span text:style-name="T9"> </text:span><text:span text:style-name="T9">the</text:span><text:span text:style-name="T9"> </text:span><text:span text:style-name="T9">periple</text:span><text:span text:style-name="T9"> </text:span><text:span text:style-name="T9">skin</text:span><text:span text:style-name="T9"> </text:span><text:span text:style-name="T9">around</text:span><text:span text:style-name="T9"> </text:span><text:span text:style-name="T9">the</text:span><text:span text:style-name="T9"> </text:span><text:span text:style-name="T9">side</text:span><text:span text:style-name="T9"> </text:span><text:span text:style-name="T9">of</text:span><text:span text:style-name="T9"> </text:span><text:span text:style-name="T9">the</text:span><text:span text:style-name="T9"> </text:span><text:span text:style-name="T9">foot</text:span><text:span text:style-name="T9"> </text:span><text:span text:style-name="T9">for</text:span><text:span text:style-name="T9"> </text:span><text:span text:style-name="T9">about</text:span><text:span text:style-name="T9"> </text:span><text:span text:style-name="T9">an</text:span><text:span text:style-name="T9"> </text:span><text:span text:style-name="T9">inch</text:span><text:span text:style-name="T9">, </text:span><text:span text:style-name="T9">where</text:span><text:span text:style-name="T9"> </text:span><text:span text:style-name="T9">it</text:span><text:span text:style-name="T9"> </text:span><text:span text:style-name="T9">changes</text:span><text:span text:style-name="T9"> </text:span><text:span text:style-name="T9">and</text:span><text:span text:style-name="T9"> </text:span><text:span text:style-name="T9">draw</text:span><text:span text:style-name="T9"> </text:span><text:span text:style-name="T9">a</text:span><text:span text:style-name="T9"> </text:span><text:span text:style-name="T9">line</text:span><text:span text:style-name="T9"> </text:span><text:span text:style-name="T9">following</text:span><text:span text:style-name="T9"> </text:span><text:span text:style-name="T9">the</text:span><text:span text:style-name="T9"> </text:span><text:span text:style-name="T9">horn</text:span><text:span text:style-name="T9"> </text:span><text:span text:style-name="T9">tubule</text:span><text:span text:style-name="T9"> </text:span><text:span text:style-name="T9">to</text:span><text:span text:style-name="T9"> </text:span><text:span text:style-name="T9">the</text:span><text:span text:style-name="T9"> </text:span><text:span text:style-name="T9">end</text:span><text:span text:style-name="T9"> </text:span><text:span text:style-name="T9">of</text:span><text:span text:style-name="T9"> </text:span><text:span text:style-name="T9">the</text:span><text:span text:style-name="T9"> </text:span><text:span text:style-name="T9">wall</text:span><text:span text:style-name="T9">.</text:span></text:p>
      <text:p text:style-name="P6"/>
      <text:p text:style-name="P6"/>
      <text:p text:style-name="P6"/>
      <text:p text:style-name="P6"/>
      <text:p text:style-name="P6"/>
      <text:p text:style-name="P1"/>
      <text:p text:style-name="P1"><text:soft-page-break/><text:span text:style-name="T9"><text:s/></text:span><text:span text:style-name="T9">Now</text:span><text:span text:style-name="T9"> </text:span><text:span text:style-name="T9">from</text:span><text:span text:style-name="T9"> </text:span><text:span text:style-name="T9">the</text:span><text:span text:style-name="T9"> </text:span><text:span text:style-name="T9">periople</text:span><text:span text:style-name="T9"> </text:span><text:span text:style-name="T9">skin</text:span><text:span text:style-name="T9"> (</text:span><text:span text:style-name="T9">not</text:span><text:span text:style-name="T9"> </text:span><text:span text:style-name="T9">at</text:span><text:span text:style-name="T9"> </text:span><text:span text:style-name="T9">the</text:span><text:span text:style-name="T9"> </text:span><text:span text:style-name="T9">hairline</text:span><text:span text:style-name="T9">, </text:span><text:span text:style-name="T9">but</text:span><text:span text:style-name="T9"> </text:span><text:span text:style-name="T9">that</text:span><text:span text:style-name="T9"> </text:span><text:span text:style-name="T9">which</text:span><text:span text:style-name="T9"> </text:span><text:span text:style-name="T9">merges</text:span><text:span text:style-name="T9"> </text:span><text:span text:style-name="T9">with</text:span><text:span text:style-name="T9"> </text:span><text:span text:style-name="T9">hoof</text:span><text:span text:style-name="T9"> </text:span><text:span text:style-name="T9">wall</text:span><text:span text:style-name="T9">( </text:span><text:span text:style-name="T9">measure</text:span><text:span text:style-name="T9"> 1 ½” </text:span><text:span text:style-name="T9">and</text:span><text:span text:style-name="T9"> </text:span><text:span text:style-name="T9">make</text:span><text:span text:style-name="T9"> </text:span><text:span text:style-name="T9">a</text:span><text:span text:style-name="T9"> </text:span><text:span text:style-name="T9">mark</text:span><text:span text:style-name="T9">. </text:span><text:span text:style-name="T9">Now</text:span><text:span text:style-name="T9"> </text:span><text:span text:style-name="T9">draw</text:span><text:span text:style-name="T9"> </text:span><text:span text:style-name="T9">a</text:span><text:span text:style-name="T9"> </text:span><text:span text:style-name="T9">line</text:span><text:span text:style-name="T9"> </text:span><text:span text:style-name="T9">between</text:span><text:span text:style-name="T9"> </text:span><text:span text:style-name="T9">the</text:span><text:span text:style-name="T9"> </text:span><text:span text:style-name="T9">two</text:span><text:span text:style-name="T9"> </text:span><text:span text:style-name="T9">marks</text:span><text:span text:style-name="T9">.</text:span></text:p>
      <text:p text:style-name="P6"/>
      <text:p text:style-name="P6"/>
      <text:p text:style-name="P6"/>
      <text:p text:style-name="P6"/>
      <text:p text:style-name="P1"/>
      <text:p text:style-name="P1"><text:span text:style-name="T9">MEASURE</text:span><text:span text:style-name="T9"> 3 </text:span><text:span text:style-name="T9">TIMES</text:span><text:span text:style-name="T9">, </text:span><text:span text:style-name="T9">TRIM</text:span><text:span text:style-name="T9"> 1 </text:span><text:span text:style-name="T9">TIME</text:span><text:span text:style-name="T9">. </text:span><text:span text:style-name="T9">Here</text:span><text:span text:style-name="T9"> </text:span><text:span text:style-name="T9">is</text:span><text:span text:style-name="T9"> </text:span><text:span text:style-name="T9">an</text:span><text:span text:style-name="T9"> </text:span><text:span text:style-name="T9">example</text:span><text:span text:style-name="T9"> </text:span><text:span text:style-name="T9">of</text:span><text:span text:style-name="T9"> </text:span><text:span text:style-name="T9">what</text:span><text:span text:style-name="T9"> </text:span><text:span text:style-name="T9">happens</text:span><text:span text:style-name="T9"> </text:span><text:span text:style-name="T9">when</text:span><text:span text:style-name="T9"> </text:span><text:span text:style-name="T9">you</text:span><text:span text:style-name="T9"> </text:span><text:span text:style-name="T9">don</text:span><text:span text:style-name="T9">’</text:span><text:span text:style-name="T9">t</text:span><text:span text:style-name="T9"> </text:span><text:span text:style-name="T9">follow</text:span><text:span text:style-name="T9"> </text:span><text:span text:style-name="T9">this</text:span><text:span text:style-name="T9"> </text:span><text:span text:style-name="T9">rule</text:span><text:span text:style-name="T9">. </text:span><text:span text:style-name="T9">I</text:span><text:span text:style-name="T9"> </text:span><text:span text:style-name="T9">do</text:span><text:span text:style-name="T9"> </text:span><text:span text:style-name="T9">not</text:span><text:span text:style-name="T9"> </text:span><text:span text:style-name="T9">know</text:span><text:span text:style-name="T9"> </text:span><text:span text:style-name="T9">how</text:span><text:span text:style-name="T9"> </text:span><text:span text:style-name="T9">I</text:span><text:span text:style-name="T9"> </text:span><text:span text:style-name="T9">managed</text:span><text:span text:style-name="T9"> </text:span><text:span text:style-name="T9">to</text:span><text:span text:style-name="T9"> </text:span><text:span text:style-name="T9">mark</text:span><text:span text:style-name="T9"> </text:span><text:span text:style-name="T9">the</text:span><text:span text:style-name="T9"> </text:span><text:span text:style-name="T9">side</text:span><text:span text:style-name="T9"> </text:span><text:span text:style-name="T9">to</text:span><text:span text:style-name="T9"> </text:span><text:span text:style-name="T9">the</text:span><text:span text:style-name="T9"> </text:span><text:span text:style-name="T9">right</text:span><text:span text:style-name="T9"> </text:span><text:span text:style-name="T9">lower</text:span><text:span text:style-name="T9">. </text:span><text:span text:style-name="T9">I</text:span><text:span text:style-name="T9"> </text:span><text:span text:style-name="T9">think</text:span><text:span text:style-name="T9"> </text:span><text:span text:style-name="T9">I</text:span><text:span text:style-name="T9"> </text:span><text:span text:style-name="T9">was</text:span><text:span text:style-name="T9"> </text:span><text:span text:style-name="T9">looking</text:span><text:span text:style-name="T9"> </text:span><text:span text:style-name="T9">at</text:span><text:span text:style-name="T9"> </text:span><text:span text:style-name="T9">it</text:span><text:span text:style-name="T9"> </text:span><text:span text:style-name="T9">from</text:span><text:span text:style-name="T9"> </text:span><text:span text:style-name="T9">the</text:span><text:span text:style-name="T9"> </text:span><text:span text:style-name="T9">side</text:span><text:span text:style-name="T9"> </text:span><text:span text:style-name="T9">and</text:span><text:span text:style-name="T9"> </text:span><text:span text:style-name="T9">drew</text:span><text:span text:style-name="T9"> </text:span><text:span text:style-name="T9">the</text:span><text:span text:style-name="T9"> </text:span><text:span text:style-name="T9">line</text:span><text:span text:style-name="T9">. </text:span><text:span text:style-name="T9">Regardless</text:span><text:span text:style-name="T9"> </text:span><text:span text:style-name="T9">I</text:span><text:span text:style-name="T9"> </text:span><text:span text:style-name="T9">was</text:span><text:span text:style-name="T9"> </text:span><text:span text:style-name="T9">in</text:span><text:span text:style-name="T9"> </text:span><text:span text:style-name="T9">a</text:span><text:span text:style-name="T9"> </text:span><text:span text:style-name="T9">hurry</text:span><text:span text:style-name="T9"> </text:span><text:span text:style-name="T9">doing</text:span><text:span text:style-name="T9"> </text:span><text:span text:style-name="T9">a</text:span><text:span text:style-name="T9"> </text:span><text:span text:style-name="T9">video</text:span><text:span text:style-name="T9"> </text:span><text:span text:style-name="T9">and</text:span><text:span text:style-name="T9"> </text:span><text:span text:style-name="T9">went</text:span><text:span text:style-name="T9"> </text:span><text:span text:style-name="T9">ahead</text:span><text:span text:style-name="T9"> </text:span><text:span text:style-name="T9">and</text:span><text:span text:style-name="T9"> </text:span><text:span text:style-name="T9">rasped</text:span><text:span text:style-name="T9"> </text:span><text:span text:style-name="T9">it</text:span><text:span text:style-name="T9"> </text:span><text:span text:style-name="T9">down</text:span><text:span text:style-name="T9"> </text:span><text:span text:style-name="T9">to</text:span><text:span text:style-name="T9"> </text:span><text:span text:style-name="T9">that</text:span><text:span text:style-name="T9">. </text:span><text:span text:style-name="T9">This</text:span><text:span text:style-name="T9"> </text:span><text:span text:style-name="T9">was</text:span><text:span text:style-name="T9"> </text:span><text:span text:style-name="T9">a</text:span><text:span text:style-name="T9"> </text:span><text:span text:style-name="T9">cadaver</text:span><text:span text:style-name="T9"> </text:span><text:span text:style-name="T9">foot</text:span><text:span text:style-name="T9">, </text:span><text:span text:style-name="T9">but</text:span><text:span text:style-name="T9"> </text:span><text:span text:style-name="T9">still</text:span><text:span text:style-name="T9">. </text:span><text:span text:style-name="T9">As</text:span><text:span text:style-name="T9"> </text:span><text:span text:style-name="T9">it</text:span><text:span text:style-name="T9"> </text:span><text:span text:style-name="T9">is</text:span><text:span text:style-name="T9"> </text:span><text:span text:style-name="T9">in</text:span><text:span text:style-name="T9"> </text:span><text:span text:style-name="T9">this</text:span><text:span text:style-name="T9"> </text:span><text:span text:style-name="T9">preliminary</text:span><text:span text:style-name="T9"> </text:span><text:span text:style-name="T9">trim</text:span><text:span text:style-name="T9"> </text:span><text:span text:style-name="T9">it</text:span><text:span text:style-name="T9">’</text:span><text:span text:style-name="T9">s</text:span><text:span text:style-name="T9"> </text:span><text:span text:style-name="T9">fine</text:span><text:span text:style-name="T9"> </text:span><text:span text:style-name="T9">but</text:span><text:span text:style-name="T9"> </text:span><text:span text:style-name="T9">later</text:span><text:span text:style-name="T9"> </text:span><text:span text:style-name="T9">I</text:span><text:span text:style-name="T9"> </text:span><text:span text:style-name="T9">just</text:span><text:span text:style-name="T9"> </text:span><text:span text:style-name="T9">rasped</text:span><text:span text:style-name="T9"> </text:span><text:span text:style-name="T9">it</text:span><text:span text:style-name="T9"> </text:span><text:span text:style-name="T9">down</text:span><text:span text:style-name="T9"> </text:span><text:span text:style-name="T9">to</text:span><text:span text:style-name="T9"> </text:span><text:span text:style-name="T9">that</text:span><text:span text:style-name="T9"> </text:span><text:span text:style-name="T9">line</text:span><text:span text:style-name="T9">.</text:span></text:p>
      <text:p text:style-name="P6"/>
      <text:p text:style-name="P1"><text:span text:style-name="T9">I</text:span><text:span text:style-name="T9"> </text:span><text:span text:style-name="T9">think</text:span><text:span text:style-name="T9"> </text:span><text:span text:style-name="T9">now</text:span><text:span text:style-name="T9"> </text:span><text:span text:style-name="T9">studying</text:span><text:span text:style-name="T9"> </text:span><text:span text:style-name="T9">the</text:span><text:span text:style-name="T9"> </text:span><text:span text:style-name="T9">picture</text:span><text:span text:style-name="T9"> </text:span><text:span text:style-name="T9">that</text:span><text:span text:style-name="T9"> </text:span><text:span text:style-name="T9">the</text:span><text:span text:style-name="T9"> </text:span><text:span text:style-name="T9">reason</text:span><text:span text:style-name="T9"> </text:span><text:span text:style-name="T9">I</text:span><text:span text:style-name="T9"> </text:span><text:span text:style-name="T9">drew</text:span><text:span text:style-name="T9"> </text:span><text:span text:style-name="T9">the</text:span><text:span text:style-name="T9"> </text:span><text:span text:style-name="T9">line</text:span><text:span text:style-name="T9"> </text:span><text:span text:style-name="T9">that</text:span><text:span text:style-name="T9"> </text:span><text:span text:style-name="T9">way</text:span><text:span text:style-name="T9"> </text:span><text:span text:style-name="T9">was</text:span><text:span text:style-name="T9"> </text:span><text:span text:style-name="T9">on</text:span><text:span text:style-name="T9"> </text:span><text:span text:style-name="T9">that</text:span><text:span text:style-name="T9"> </text:span><text:span text:style-name="T9">side</text:span><text:span text:style-name="T9"> </text:span><text:span text:style-name="T9">I</text:span><text:span text:style-name="T9"> </text:span><text:span text:style-name="T9">followed</text:span><text:span text:style-name="T9"> </text:span><text:span text:style-name="T9">the</text:span><text:span text:style-name="T9"> </text:span><text:span text:style-name="T9">growth</text:span><text:span text:style-name="T9"> </text:span><text:span text:style-name="T9">line</text:span><text:span text:style-name="T9"> </text:span><text:span text:style-name="T9">and</text:span><text:span text:style-name="T9"> </text:span><text:span text:style-name="T9">on</text:span><text:span text:style-name="T9"> </text:span><text:span text:style-name="T9">the</text:span><text:span text:style-name="T9"> </text:span><text:span text:style-name="T9">other</text:span><text:span text:style-name="T9"> </text:span><text:span text:style-name="T9">side</text:span><text:span text:style-name="T9"> </text:span><text:span text:style-name="T9">I</text:span><text:span text:style-name="T9"> </text:span><text:span text:style-name="T9">just</text:span><text:span text:style-name="T9"> </text:span><text:span text:style-name="T9">eyeballed</text:span><text:span text:style-name="T9"> </text:span><text:span text:style-name="T9">it</text:span><text:span text:style-name="T9"> </text:span><text:span text:style-name="T9">to</text:span><text:span text:style-name="T9"> </text:span><text:span text:style-name="T9">kind</text:span><text:span text:style-name="T9"> </text:span><text:span text:style-name="T9">of</text:span><text:span text:style-name="T9"> </text:span><text:span text:style-name="T9">taper</text:span><text:span text:style-name="T9"> </text:span><text:span text:style-name="T9">up</text:span><text:span text:style-name="T9">. </text:span><text:span text:style-name="T9">Both</text:span><text:span text:style-name="T9"> </text:span><text:span text:style-name="T9">sides</text:span><text:span text:style-name="T9"> </text:span><text:span text:style-name="T9">of</text:span><text:span text:style-name="T9"> </text:span><text:span text:style-name="T9">the</text:span><text:span text:style-name="T9"> </text:span><text:span text:style-name="T9">toe</text:span><text:span text:style-name="T9"> </text:span><text:span text:style-name="T9">were</text:span><text:span text:style-name="T9"> </text:span><text:span text:style-name="T9">jammed</text:span><text:span text:style-name="T9"> </text:span><text:span text:style-name="T9">up</text:span><text:span text:style-name="T9">, </text:span><text:span text:style-name="T9">and</text:span><text:span text:style-name="T9"> </text:span><text:span text:style-name="T9">the</text:span><text:span text:style-name="T9"> </text:span><text:span text:style-name="T9">walls</text:span><text:span text:style-name="T9"> </text:span><text:span text:style-name="T9">was</text:span><text:span text:style-name="T9"> </text:span><text:span text:style-name="T9">buckeld</text:span><text:span text:style-name="T9"> </text:span><text:span text:style-name="T9">and</text:span><text:span text:style-name="T9"> </text:span><text:span text:style-name="T9">compressed</text:span><text:span text:style-name="T9"> </text:span><text:span text:style-name="T9">and</text:span><text:span text:style-name="T9"> </text:span><text:span text:style-name="T9">being</text:span><text:span text:style-name="T9"> </text:span><text:span text:style-name="T9">forced</text:span><text:span text:style-name="T9"> </text:span><text:span text:style-name="T9">out</text:span><text:span text:style-name="T9"> </text:span><text:span text:style-name="T9">away</text:span><text:span text:style-name="T9"> </text:span><text:span text:style-name="T9">from</text:span><text:span text:style-name="T9"> </text:span><text:span text:style-name="T9">its</text:span><text:span text:style-name="T9"> </text:span><text:span text:style-name="T9">anatomically</text:span><text:span text:style-name="T9"> </text:span><text:span text:style-name="T9">correct</text:span><text:span text:style-name="T9"> </text:span><text:span text:style-name="T9">position</text:span><text:span text:style-name="T9">.</text:span></text:p>
      <text:p text:style-name="P6"/>
      <text:p text:style-name="P6"><text:s text:c="172"/></text:p>
      <text:p text:style-name="P6"/>
      <text:p text:style-name="P6">However put the <text:s/>horse on soft ground or bedding, moisturise the feet, by soaking and most likely those sides of the toe are going to relax, come in and drop down. Never do a trim expecting to go and ride a horse the same day. The feet should be allowed a time to readjust and settle. I suppose it’s okay if people have boots but I myself would just never do that to a hors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706cm" fo:margin-bottom="0.212cm"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fo:line-height="115%" fo:keep-together="always" fo:break-before="auto" fo:break-after="auto" fo:keep-with-next="always" style:writing-mode="lr-tb"/>
      <style:text-properties fo:color="#666666" style:font-name="Arial" fo:font-size="15pt" fo:font-style="normal" style:font-name-asian="Arial" style:font-size-asian="15pt" style:font-style-asian="normal" style:font-name-complex="Arial" style:font-size-complex="15pt" style:font-style-complex="norm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style:list-level-properties text:space-before="0.635cm" text:min-label-width="0.635cm"/>
      </text:list-level-style-number>
      <text:list-level-style-number text:level="2" text:style-name="List4Level1" style:num-suffix="." style:num-format="i">
        <style:list-level-properties text:min-label-width="2.54cm" text:min-label-distance="0.635cm" fo:text-align="end"/>
      </text:list-level-style-number>
      <text:list-level-style-number text:level="3" text:style-name="List4Level2" style:num-suffix="." style:num-format="1">
        <style:list-level-properties text:space-before="3.492cm" text:min-label-width="0.318cm"/>
      </text:list-level-style-number>
      <text:list-level-style-number text:level="4" text:style-name="List4Level3" style:num-suffix="." style:num-format="a">
        <style:list-level-properties text:space-before="4.445cm" text:min-label-width="0.635cm"/>
      </text:list-level-style-number>
      <text:list-level-style-number text:level="5" text:style-name="List4Level4" style:num-suffix="." style:num-format="i">
        <style:list-level-properties text:min-label-width="6.35cm" text:min-label-distance="0.635cm" fo:text-align="end"/>
      </text:list-level-style-number>
      <text:list-level-style-number text:level="6" text:style-name="List4Level5" style:num-suffix="." style:num-format="1">
        <style:list-level-properties text:space-before="7.302cm" text:min-label-width="0.318cm"/>
      </text:list-level-style-number>
      <text:list-level-style-number text:level="7" text:style-name="List4Level6" style:num-suffix="." style:num-format="a">
        <style:list-level-properties text:space-before="8.255cm" text:min-label-width="0.635cm"/>
      </text:list-level-style-number>
      <text:list-level-style-number text:level="8" text:style-name="List4Level7" style:num-suffix="." style:num-format="i">
        <style:list-level-properties text:min-label-width="10.16cm" text:min-label-distance="0.635cm" fo:text-align="end"/>
      </text:list-level-style-number>
      <text:list-level-style-number text:level="9" text:style-name="List4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a">
        <style:list-level-properties text:space-before="0.635cm" text:min-label-width="0.635cm"/>
      </text:list-level-style-number>
      <text:list-level-style-number text:level="2" text:style-name="List5Level1" style:num-suffix="." style:num-format="i">
        <style:list-level-properties text:min-label-width="2.54cm" text:min-label-distance="0.635cm" fo:text-align="end"/>
      </text:list-level-style-number>
      <text:list-level-style-number text:level="3" text:style-name="List5Level2" style:num-suffix="." style:num-format="1">
        <style:list-level-properties text:space-before="3.492cm" text:min-label-width="0.318cm"/>
      </text:list-level-style-number>
      <text:list-level-style-number text:level="4" text:style-name="List5Level3" style:num-suffix="." style:num-format="a">
        <style:list-level-properties text:space-before="4.445cm" text:min-label-width="0.635cm"/>
      </text:list-level-style-number>
      <text:list-level-style-number text:level="5" text:style-name="List5Level4" style:num-suffix="." style:num-format="i">
        <style:list-level-properties text:min-label-width="6.35cm" text:min-label-distance="0.635cm" fo:text-align="end"/>
      </text:list-level-style-number>
      <text:list-level-style-number text:level="6" text:style-name="List5Level5" style:num-suffix="." style:num-format="1">
        <style:list-level-properties text:space-before="7.302cm" text:min-label-width="0.318cm"/>
      </text:list-level-style-number>
      <text:list-level-style-number text:level="7" text:style-name="List5Level6" style:num-suffix="." style:num-format="a">
        <style:list-level-properties text:space-before="8.255cm" text:min-label-width="0.635cm"/>
      </text:list-level-style-number>
      <text:list-level-style-number text:level="8" text:style-name="List5Level7" style:num-suffix="." style:num-format="i">
        <style:list-level-properties text:min-label-width="10.16cm" text:min-label-distance="0.635cm" fo:text-align="end"/>
      </text:list-level-style-number>
      <text:list-level-style-number text:level="9" text:style-name="List5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a">
        <style:list-level-properties text:space-before="0.635cm" text:min-label-width="0.635cm"/>
      </text:list-level-style-number>
      <text:list-level-style-number text:level="2" text:style-name="List6Level1" style:num-suffix="." style:num-format="i">
        <style:list-level-properties text:min-label-width="2.54cm" text:min-label-distance="0.635cm" fo:text-align="end"/>
      </text:list-level-style-number>
      <text:list-level-style-number text:level="3" text:style-name="List6Level2" style:num-suffix="." style:num-format="1">
        <style:list-level-properties text:space-before="3.492cm" text:min-label-width="0.318cm"/>
      </text:list-level-style-number>
      <text:list-level-style-number text:level="4" text:style-name="List6Level3" style:num-suffix="." style:num-format="a">
        <style:list-level-properties text:space-before="4.445cm" text:min-label-width="0.635cm"/>
      </text:list-level-style-number>
      <text:list-level-style-number text:level="5" text:style-name="List6Level4" style:num-suffix="." style:num-format="i">
        <style:list-level-properties text:min-label-width="6.35cm" text:min-label-distance="0.635cm" fo:text-align="end"/>
      </text:list-level-style-number>
      <text:list-level-style-number text:level="6" text:style-name="List6Level5" style:num-suffix="." style:num-format="1">
        <style:list-level-properties text:space-before="7.302cm" text:min-label-width="0.318cm"/>
      </text:list-level-style-number>
      <text:list-level-style-number text:level="7" text:style-name="List6Level6" style:num-suffix="." style:num-format="a">
        <style:list-level-properties text:space-before="8.255cm" text:min-label-width="0.635cm"/>
      </text:list-level-style-number>
      <text:list-level-style-number text:level="8" text:style-name="List6Level7" style:num-suffix="." style:num-format="i">
        <style:list-level-properties text:min-label-width="10.16cm" text:min-label-distance="0.635cm" fo:text-align="end"/>
      </text:list-level-style-number>
      <text:list-level-style-number text:level="9" text:style-name="List6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635cm" text:min-label-width="0.635cm"/>
      </text:list-level-style-number>
      <text:list-level-style-number text:level="2" text:style-name="List8Level1" style:num-suffix="." style:num-format="a">
        <style:list-level-properties text:space-before="1.905cm" text:min-label-width="0.635cm"/>
      </text:list-level-style-number>
      <text:list-level-style-number text:level="3" text:style-name="List8Level2" style:num-suffix="." style:num-format="i">
        <style:list-level-properties text:min-label-width="3.81cm" text:min-label-distance="0.318cm" fo:text-align="end"/>
      </text:list-level-style-number>
      <text:list-level-style-number text:level="4" text:style-name="List8Level3" style:num-suffix="." style:num-format="1">
        <style:list-level-properties text:space-before="4.445cm" text:min-label-width="0.635cm"/>
      </text:list-level-style-number>
      <text:list-level-style-number text:level="5" text:style-name="List8Level4" style:num-suffix="." style:num-format="a">
        <style:list-level-properties text:space-before="5.715cm" text:min-label-width="0.635cm"/>
      </text:list-level-style-number>
      <text:list-level-style-number text:level="6" text:style-name="List8Level5" style:num-suffix="." style:num-format="i">
        <style:list-level-properties text:min-label-width="7.62cm" text:min-label-distance="0.318cm" fo:text-align="end"/>
      </text:list-level-style-number>
      <text:list-level-style-number text:level="7" text:style-name="List8Level6" style:num-suffix="." style:num-format="1">
        <style:list-level-properties text:space-before="8.255cm" text:min-label-width="0.635cm"/>
      </text:list-level-style-number>
      <text:list-level-style-number text:level="8" text:style-name="List8Level7" style:num-suffix="." style:num-format="a">
        <style:list-level-properties text:space-before="9.525cm" text:min-label-width="0.635cm"/>
      </text:list-level-style-number>
      <text:list-level-style-number text:level="9" text:style-name="List8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a">
        <style:list-level-properties text:space-before="0.635cm" text:min-label-width="0.635cm"/>
      </text:list-level-style-number>
      <text:list-level-style-number text:level="2" text:style-name="List9Level1" style:num-suffix="." style:num-format="i">
        <style:list-level-properties text:min-label-width="2.54cm" text:min-label-distance="0.635cm" fo:text-align="end"/>
      </text:list-level-style-number>
      <text:list-level-style-number text:level="3" text:style-name="List9Level2" style:num-suffix="." style:num-format="1">
        <style:list-level-properties text:space-before="3.492cm" text:min-label-width="0.318cm"/>
      </text:list-level-style-number>
      <text:list-level-style-number text:level="4" text:style-name="List9Level3" style:num-suffix="." style:num-format="a">
        <style:list-level-properties text:space-before="4.445cm" text:min-label-width="0.635cm"/>
      </text:list-level-style-number>
      <text:list-level-style-number text:level="5" text:style-name="List9Level4" style:num-suffix="." style:num-format="i">
        <style:list-level-properties text:min-label-width="6.35cm" text:min-label-distance="0.635cm" fo:text-align="end"/>
      </text:list-level-style-number>
      <text:list-level-style-number text:level="6" text:style-name="List9Level5" style:num-suffix="." style:num-format="1">
        <style:list-level-properties text:space-before="7.302cm" text:min-label-width="0.318cm"/>
      </text:list-level-style-number>
      <text:list-level-style-number text:level="7" text:style-name="List9Level6" style:num-suffix="." style:num-format="a">
        <style:list-level-properties text:space-before="8.255cm" text:min-label-width="0.635cm"/>
      </text:list-level-style-number>
      <text:list-level-style-number text:level="8" text:style-name="List9Level7" style:num-suffix="." style:num-format="i">
        <style:list-level-properties text:min-label-width="10.16cm" text:min-label-distance="0.635cm" fo:text-align="end"/>
      </text:list-level-style-number>
      <text:list-level-style-number text:level="9" text:style-name="List9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fo:text-align="end" style:justify-single-word="false" style:page-number="auto" fo:break-before="auto" fo:break-after="auto" style:writing-mode="lr-tb"/>
    </style:style>
    <style:style style:name="MP2" style:family="paragraph" style:parent-style-name="Standard">
      <style:paragraph-properties fo:line-height="115%" fo:text-align="end" style:justify-single-word="false" fo:break-before="auto" fo:break-after="auto" style:writing-mode="lr-tb"/>
    </style:style>
    <style:style style:name="MP3" style:family="paragraph" style:parent-style-name="Standard">
      <style:paragraph-properties fo:line-height="115%" fo:text-align="start" style:justify-single-word="false" fo:break-before="auto" fo:break-after="auto" style:writing-mode="lr-tb"/>
    </style:style>
    <style:page-layout style:name="Mpm1">
      <style:page-layout-properties fo:page-width="21.59cm" fo:page-height="27.94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291cm" style:dynamic-spacing="true"/>
      </style:footer-style>
    </style:page-layout>
  </office:automatic-styles>
  <office:master-styles>
    <style:master-page style:name="Standard" style:page-layout-name="Mpm1">
      <style:footer>
        <text:p text:style-name="MP1"><text:page-number text:select-page="current">17</text:page-number></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
    <dc:creator>Sherlene Turner</dc:creator>
    <meta:editing-cycles>4</meta:editing-cycles>
    <dc:date>2016-04-15T13:07:21.62</dc:date>
    <meta:editing-duration>PT5H5M58S</meta:editing-duration>
    <meta:document-statistic meta:table-count="0" meta:image-count="0" meta:object-count="0" meta:page-count="17" meta:paragraph-count="99" meta:word-count="5180" meta:character-count="27396"/>
  </office:meta>
</office:document-meta>
</file>